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pro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 manifest:full-path="Scripts/javascript/propJS/parcel-descriptor.xml"/>
  <manifest:file-entry manifest:media-type="" manifest:full-path="Scripts/javascript/propJS/Macro1.js"/>
  <manifest:file-entry manifest:media-type="application/binary" manifest:full-path="Scripts/javascript/propJS/"/>
  <manifest:file-entry manifest:media-type="application/binary" manifest:full-path="Scripts/javascript/"/>
  <manifest:file-entry manifest:media-type="application/binary" manifest:full-path="Script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dom:load" xlink:href="vnd.sun.star.script:Standard.Track.Main?language=Basic&amp;location=application"/>
    </office:event-listeners>
  </office:scripts>
  <office:font-face-decls>
    <style:font-face style:name="Sans1" svg:font-family="Sans"/>
    <style:font-face style:name="Sans" svg:font-family="Sans"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35in"/>
    </style:style>
    <style:style style:name="co2" style:family="table-column">
      <style:table-column-properties fo:break-before="auto" style:column-width="0.439in"/>
    </style:style>
    <style:style style:name="co3" style:family="table-column">
      <style:table-column-properties fo:break-before="auto" style:column-width="0.4307in"/>
    </style:style>
    <style:style style:name="co4" style:family="table-column">
      <style:table-column-properties fo:break-before="auto" style:column-width="0.5756in"/>
    </style:style>
    <style:style style:name="co5" style:family="table-column">
      <style:table-column-properties fo:break-before="auto" style:column-width="0.4146in"/>
    </style:style>
    <style:style style:name="co6" style:family="table-column">
      <style:table-column-properties fo:break-before="auto" style:column-width="0.9138in"/>
    </style:style>
    <style:style style:name="co7" style:family="table-column">
      <style:table-column-properties fo:break-before="auto" style:column-width="0.6819in"/>
    </style:style>
    <style:style style:name="co8" style:family="table-column">
      <style:table-column-properties fo:break-before="auto" style:column-width="0.8528in"/>
    </style:style>
    <style:style style:name="co9" style:family="table-column">
      <style:table-column-properties fo:break-before="auto" style:column-width="0.9098in"/>
    </style:style>
    <style:style style:name="co10" style:family="table-column">
      <style:table-column-properties fo:break-before="auto" style:column-width="0.9555in"/>
    </style:style>
    <style:style style:name="co11" style:family="table-column">
      <style:table-column-properties fo:break-before="auto" style:column-width="1.2528in"/>
    </style:style>
    <style:style style:name="co12" style:family="table-column">
      <style:table-column-properties fo:break-before="auto" style:column-width="0.6472in"/>
    </style:style>
    <style:style style:name="co13" style:family="table-column">
      <style:table-column-properties fo:break-before="auto" style:column-width="0.8417in"/>
    </style:style>
    <style:style style:name="co14" style:family="table-column">
      <style:table-column-properties fo:break-before="auto" style:column-width="0.6252in"/>
    </style:style>
    <style:style style:name="co15" style:family="table-column">
      <style:table-column-properties fo:break-before="auto" style:column-width="0.8756in"/>
    </style:style>
    <style:style style:name="co16" style:family="table-column">
      <style:table-column-properties fo:break-before="auto" style:column-width="0.602in"/>
    </style:style>
    <style:style style:name="co17" style:family="table-column">
      <style:table-column-properties fo:break-before="auto" style:column-width="0.7047in"/>
    </style:style>
    <style:style style:name="co18" style:family="table-column">
      <style:table-column-properties fo:break-before="auto" style:column-width="0.9217in"/>
    </style:style>
    <style:style style:name="co19" style:family="table-column">
      <style:table-column-properties fo:break-before="auto" style:column-width="1.2181in"/>
    </style:style>
    <style:style style:name="ro1" style:family="table-row">
      <style:table-row-properties style:row-height="0.1736in" fo:break-before="auto" style:use-optimal-row-height="true"/>
    </style:style>
    <style:style style:name="ro2" style:family="table-row">
      <style:table-row-properties style:row-height="0.1909in" fo:break-before="auto" style:use-optimal-row-height="true"/>
    </style:style>
    <style:style style:name="ro3" style:family="table-row">
      <style:table-row-properties style:row-height="0.1827in" fo:break-before="auto" style:use-optimal-row-height="true"/>
    </style:style>
    <style:style style:name="ta1" style:family="table" style:master-page-name="Default">
      <style:table-properties table:display="true" style:writing-mode="lr-tb"/>
    </style:style>
    <style:style style:name="ta2" style:family="table" style:master-page-name="PageStyle_5f_Sheet2">
      <style:table-properties table:display="true" style:writing-mode="lr-tb"/>
    </style:style>
    <number:number-style style:name="N1">
      <number:number number:decimal-places="0" number:min-integer-digits="1"/>
    </number:number-style>
    <number:text-style style:name="N100">
      <number:text-content/>
    </number:text-style>
    <number:date-style style:name="N10030" number:language="pt" number:country="PT" number:automatic-order="true" number:format-source="language">
      <number:day/>
      <number:text>-</number:text>
      <number:month/>
      <number:text>-</number:text>
      <number:year/>
    </number:date-style>
    <style:style style:name="ce1" style:family="table-cell" style:parent-style-name="Default">
      <style:table-cell-properties style:text-align-source="fix" style:repeat-content="false" fo:border="0.0008in solid #000000"/>
      <style:paragraph-properties fo:text-align="start" fo:margin-left="0in"/>
      <style:text-properties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Cambria" style:font-size-asian="10pt" style:language-asian="en" style:country-asian="US" style:font-style-asian="normal" style:font-weight-asian="bold" style:font-name-complex="Cambria"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08in solid #000000"/>
      <style:paragraph-properties fo:text-align="start" fo:margin-left="0in"/>
      <style:text-properties style:text-outline="false" style:text-line-through-style="none" style:font-name="Arial" fo:font-size="10pt" fo:font-style="normal" fo:text-shadow="none"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fo:margin-left="0in"/>
      <style:text-properties style:font-name="Arial" fo:font-size="10pt" style:font-size-asian="10pt" style:font-size-complex="10pt"/>
    </style:style>
    <style:style style:name="ce4" style:family="table-cell" style:parent-style-name="Default">
      <style:table-cell-properties style:text-align-source="fix" style:repeat-content="false"/>
      <style:paragraph-properties fo:text-align="start" fo:margin-left="0in"/>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Cambria" style:font-size-asian="10pt" style:language-asian="en" style:country-asian="US" style:font-style-asian="normal" style:font-weight-asian="normal" style:font-name-complex="Cambria"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008in solid #000000"/>
      <style:paragraph-properties fo:text-align="start" fo:margin-left="0in"/>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Cambria" style:font-size-asian="10pt" style:language-asian="en" style:country-asian="US" style:font-style-asian="normal" style:font-weight-asian="normal" style:font-name-complex="Cambria"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font-name="Arial" fo:font-size="10pt" style:font-size-asian="10pt" style:font-size-complex="10pt"/>
    </style:style>
    <style:style style:name="ce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Sans1" style:font-size-complex="10pt" style:font-style-complex="normal" style:font-weight-complex="bold"/>
    </style:style>
    <style:style style:name="ce1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Sans1" style:font-size-complex="10pt" style:font-style-complex="normal" style:font-weight-complex="normal"/>
    </style:style>
    <style:style style:name="ce11" style:family="table-cell" style:parent-style-name="Default" style:data-style-name="N1003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03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30">
      <style:table-cell-properties style:text-align-source="fix" style:repeat-content="false"/>
      <style:paragraph-properties fo:text-align="start" fo:margin-left="0in"/>
      <style:text-properties style:font-name="Arial" fo:font-size="10pt" style:font-size-asian="10pt" style:font-size-complex="10pt"/>
    </style:style>
    <style:style style:name="ce1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ext-properties style:font-name="Arial" fo:font-size="10pt" fo:font-weight="bold" style:font-size-asian="10pt" style:font-weight-asian="bold" style:font-size-complex="10pt" style:font-weight-complex="bold"/>
    </style:style>
    <style:style style:name="ta_extref" style:family="table">
      <style:table-properties table:display="false"/>
    </style:style>
    <style:style style:name="T1" style:family="text">
      <style:text-properties style:font-name="Cambria" fo:font-size="11pt" fo:language="en" fo:country="US" fo:font-weight="bold" style:font-name-asian="Cambria" style:font-size-asian="11pt" style:language-asian="en" style:country-asian="US" style:font-weight-asian="bold" style:font-name-complex="Cambria" style:font-size-complex="6.30000019073486pt" style:language-complex="en" style:country-complex="US" style:font-weight-complex="bold"/>
    </style:style>
    <style:style style:name="T2" style:family="text">
      <style:text-properties style:text-position="super 58%"/>
    </style:style>
  </office:automatic-styles>
  <office:body>
    <office:spreadsheet>
      <table:calculation-settings table:case-sensitive="false" table:use-regular-expressions="false">
        <table:iteration table:status="enable"/>
      </table:calculation-settings>
      <table:table table:name="statistics" table:style-name="ta1" table:print="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1018" table:default-cell-style-name="ce3"/>
        <table:table-row table:style-name="ro1">
          <table:table-cell table:style-name="ce1" office:value-type="string">
            <text:p>Number of properties:</text:p>
          </table:table-cell>
          <table:table-cell table:style-name="ce5"/>
          <table:table-cell table:number-columns-repeated="1022"/>
        </table:table-row>
        <table:table-row table:style-name="ro1">
          <table:table-cell table:style-name="ce1" office:value-type="string">
            <text:p>Number of clients:</text:p>
          </table:table-cell>
          <table:table-cell table:style-name="ce5"/>
          <table:table-cell table:number-columns-repeated="1022"/>
        </table:table-row>
        <table:table-row table:style-name="ro2">
          <table:table-cell table:style-name="ce2" office:value-type="string">
            <text:p>Number of properties <text:span text:style-name="T1">Tina</text:span> owns:</text:p>
          </table:table-cell>
          <table:table-cell table:style-name="ce5"/>
          <table:table-cell table:number-columns-repeated="1022"/>
        </table:table-row>
        <table:table-row table:style-name="ro2">
          <table:table-cell table:style-name="ce2" office:value-type="string">
            <text:p>Number of properties <text:span text:style-name="T1">Tony</text:span> owns:</text:p>
          </table:table-cell>
          <table:table-cell table:style-name="ce5"/>
          <table:table-cell table:number-columns-repeated="1022"/>
        </table:table-row>
        <table:table-row table:style-name="ro1" table:number-rows-repeated="2">
          <table:table-cell table:number-columns-repeated="1024"/>
        </table:table-row>
        <table:table-row table:style-name="ro1">
          <table:table-cell table:style-name="ce4" office:value-type="string">
            <text:p>Count the number of times each renter rented a property and fill the following table. <text:s/></text:p>
          </table:table-cell>
          <table:table-cell table:number-columns-repeated="1023"/>
        </table:table-row>
        <table:table-row table:style-name="ro1">
          <table:table-cell table:number-columns-repeated="1024"/>
        </table:table-row>
        <table:table-row table:style-name="ro1">
          <table:table-cell table:style-name="ce1" office:value-type="string">
            <text:p>Property/Renter</text:p>
          </table:table-cell>
          <table:table-cell table:style-name="ce5" office:value-type="string">
            <text:p>Aline</text:p>
          </table:table-cell>
          <table:table-cell table:style-name="ce5" office:value-type="string">
            <text:p>John</text:p>
          </table:table-cell>
          <table:table-cell table:style-name="ce5" office:value-type="string">
            <text:p>Johnny</text:p>
          </table:table-cell>
          <table:table-cell table:style-name="ce5" office:value-type="string">
            <text:p>Joshua</text:p>
          </table:table-cell>
          <table:table-cell table:style-name="ce5" office:value-type="string">
            <text:p>Raul</text:p>
          </table:table-cell>
          <table:table-cell table:number-columns-repeated="1018"/>
        </table:table-row>
        <table:table-row table:style-name="ro1">
          <table:table-cell table:style-name="ce5" office:value-type="string">
            <text:p>Property 19</text:p>
          </table:table-cell>
          <table:table-cell table:style-name="ce5" table:number-columns-repeated="5"/>
          <table:table-cell table:number-columns-repeated="1018"/>
        </table:table-row>
        <table:table-row table:style-name="ro1">
          <table:table-cell table:style-name="ce5" office:value-type="string">
            <text:p>Property 4</text:p>
          </table:table-cell>
          <table:table-cell table:style-name="ce5" table:number-columns-repeated="5"/>
          <table:table-cell table:number-columns-repeated="1018"/>
        </table:table-row>
        <table:table-row table:style-name="ro1">
          <table:table-cell table:style-name="ce5" office:value-type="string">
            <text:p>Property 16</text:p>
          </table:table-cell>
          <table:table-cell table:style-name="ce5" table:number-columns-repeated="5"/>
          <table:table-cell table:number-columns-repeated="1018"/>
        </table:table-row>
        <table:table-row table:style-name="ro1">
          <table:table-cell table:style-name="ce5" office:value-type="string">
            <text:p>Property 36</text:p>
          </table:table-cell>
          <table:table-cell table:style-name="ce5" table:number-columns-repeated="5"/>
          <table:table-cell table:number-columns-repeated="1018"/>
        </table:table-row>
        <table:table-row table:style-name="ro1">
          <table:table-cell table:style-name="ce5" office:value-type="string">
            <text:p>Property 12</text:p>
          </table:table-cell>
          <table:table-cell table:style-name="ce5" table:number-columns-repeated="5"/>
          <table:table-cell table:number-columns-repeated="1018"/>
        </table:table-row>
        <table:table-row table:style-name="ro1" table:number-rows-repeated="65521">
          <table:table-cell table:number-columns-repeated="1024"/>
        </table:table-row>
        <table:table-row table:style-name="ro1">
          <table:table-cell table:number-columns-repeated="1024"/>
        </table:table-row>
      </table:table>
      <table:table table:name="original" table:style-name="ta2" table:print="false">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1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8"/>
        <table:table-column table:style-name="co6" table:number-columns-repeated="1010" table:default-cell-style-name="ce3"/>
        <table:table-row table:style-name="ro1">
          <table:table-cell table:style-name="ce6" office:value-type="string">
            <text:p>renterNr</text:p>
          </table:table-cell>
          <table:table-cell table:style-name="ce6" office:value-type="string">
            <text:p>propertyNr</text:p>
          </table:table-cell>
          <table:table-cell table:style-name="ce6" office:value-type="string">
            <text:p>renterName</text:p>
          </table:table-cell>
          <table:table-cell table:style-name="ce6" office:value-type="string">
            <text:p>renterPhone</text:p>
          </table:table-cell>
          <table:table-cell table:style-name="ce6" office:value-type="string">
            <text:p>propertyAddress</text:p>
          </table:table-cell>
          <table:table-cell table:style-name="ce9" office:value-type="string">
            <text:p>country</text:p>
          </table:table-cell>
          <table:table-cell table:style-name="ce11" office:value-type="string">
            <text:p>rentStart</text:p>
          </table:table-cell>
          <table:table-cell table:style-name="ce11" office:value-type="string">
            <text:p>rentFinish</text:p>
          </table:table-cell>
          <table:table-cell table:style-name="ce6" office:value-type="string">
            <text:p>nrDays</text:p>
          </table:table-cell>
          <table:table-cell table:style-name="ce6" office:value-type="string">
            <text:p>rentPerDay</text:p>
          </table:table-cell>
          <table:table-cell table:style-name="ce6" office:value-type="string">
            <text:p>total</text:p>
          </table:table-cell>
          <table:table-cell table:style-name="ce6" office:value-type="string">
            <text:p>ownerNr</text:p>
          </table:table-cell>
          <table:table-cell table:style-name="ce6" office:value-type="string">
            <text:p>ownerName</text:p>
          </table:table-cell>
          <table:table-cell table:style-name="ce15" office:value-type="string">
            <text:p>ownerEmail</text:p>
          </table:table-cell>
          <table:table-cell table:number-columns-repeated="1010"/>
        </table:table-row>
        <table:table-row table:style-name="ro1">
          <table:table-cell table:style-name="ce7" office:value-type="string">
            <text:p>cr76</text:p>
          </table:table-cell>
          <table:table-cell table:style-name="ce7" office:value-type="string">
            <text:p>pg4</text:p>
          </table:table-cell>
          <table:table-cell table:style-name="ce7" office:value-type="string">
            <text:p>John</text:p>
          </table:table-cell>
          <table:table-cell table:style-name="ce7" office:value-type="float" office:value="4445454">
            <text:p>4445454</text:p>
          </table:table-cell>
          <table:table-cell table:style-name="ce7" office:value-type="string">
            <text:p>6 Lawrence</text:p>
          </table:table-cell>
          <table:table-cell table:style-name="ce10" office:value-type="string">
            <text:p>UK</text:p>
          </table:table-cell>
          <table:table-cell table:style-name="ce12" office:value-type="date" office:date-value="2000-07-01">
            <text:p>01-07-2000</text:p>
          </table:table-cell>
          <table:table-cell table:style-name="ce12" office:value-type="date" office:date-value="2001-08-31">
            <text:p>31-08-2001</text:p>
          </table:table-cell>
          <table:table-cell table:style-name="ce14" table:formula="of:=[.H2]-[.G2]" office:value-type="float" office:value="426">
            <text:p>426</text:p>
          </table:table-cell>
          <table:table-cell table:style-name="ce14" office:value-type="float" office:value="50">
            <text:p>50</text:p>
          </table:table-cell>
          <table:table-cell table:style-name="ce7" table:formula="of:=[.J2]*[.I2]" office:value-type="float" office:value="21300">
            <text:p>21300</text:p>
          </table:table-cell>
          <table:table-cell table:style-name="ce7" office:value-type="string">
            <text:p>co40</text:p>
          </table:table-cell>
          <table:table-cell table:style-name="ce7" office:value-type="string">
            <text:p>Tina</text:p>
          </table:table-cell>
          <table:table-cell office:value-type="string">
            <text:p>tina@gmail.com</text:p>
          </table:table-cell>
          <table:table-cell table:number-columns-repeated="1010"/>
        </table:table-row>
        <table:table-row table:style-name="ro3">
          <table:table-cell table:style-name="ce7" office:value-type="string">
            <text:p>cr76</text:p>
          </table:table-cell>
          <table:table-cell table:style-name="ce7" office:value-type="string">
            <text:p>pg16</text:p>
          </table:table-cell>
          <table:table-cell table:style-name="ce7" office:value-type="string">
            <text:p>John</text:p>
          </table:table-cell>
          <table:table-cell table:style-name="ce7" office:value-type="float" office:value="4445454">
            <text:p>4445454</text:p>
          </table:table-cell>
          <table:table-cell table:style-name="ce7" office:value-type="string">
            <text:p>5 Nuvar Dr.</text:p>
          </table:table-cell>
          <table:table-cell table:style-name="ce10" office:value-type="string">
            <text:p>UK</text:p>
          </table:table-cell>
          <table:table-cell table:style-name="ce12" office:value-type="date" office:date-value="2001-09-01">
            <text:p>01-09-2001</text:p>
          </table:table-cell>
          <table:table-cell table:style-name="ce12" office:value-type="date" office:date-value="2002-09-01">
            <text:p>01-09-2002</text:p>
          </table:table-cell>
          <table:table-cell table:style-name="ce14" table:formula="of:=[.H3]-[.G3]" office:value-type="float" office:value="365">
            <text:p>365</text:p>
          </table:table-cell>
          <table:table-cell table:style-name="ce14" office:value-type="float" office:value="70">
            <text:p>70</text:p>
          </table:table-cell>
          <table:table-cell table:style-name="ce7" table:formula="of:=[.J3]*[.I3]" office:value-type="float" office:value="25550">
            <text:p>2555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number-columns-repeated="1010"/>
        </table:table-row>
        <table:table-row table:style-name="ro1">
          <table:table-cell table:style-name="ce7" office:value-type="string">
            <text:p>cr56</text:p>
          </table:table-cell>
          <table:table-cell table:style-name="ce7" office:value-type="string">
            <text:p>pg4</text:p>
          </table:table-cell>
          <table:table-cell table:style-name="ce7" office:value-type="string">
            <text:p>Aline</text:p>
          </table:table-cell>
          <table:table-cell table:style-name="ce7" office:value-type="float" office:value="5552312">
            <text:p>5552312</text:p>
          </table:table-cell>
          <table:table-cell table:style-name="ce7" office:value-type="string">
            <text:p>6 Lawrence</text:p>
          </table:table-cell>
          <table:table-cell table:style-name="ce10" office:value-type="string">
            <text:p>UK</text:p>
          </table:table-cell>
          <table:table-cell table:style-name="ce12" office:value-type="date" office:date-value="1999-09-01">
            <text:p>01-09-1999</text:p>
          </table:table-cell>
          <table:table-cell table:style-name="ce12" office:value-type="date" office:date-value="2000-06-10">
            <text:p>10-06-2000</text:p>
          </table:table-cell>
          <table:table-cell table:style-name="ce14" table:formula="of:=[.H4]-[.G4]" office:value-type="float" office:value="283">
            <text:p>283</text:p>
          </table:table-cell>
          <table:table-cell table:style-name="ce14" office:value-type="float" office:value="50">
            <text:p>50</text:p>
          </table:table-cell>
          <table:table-cell table:style-name="ce7" table:formula="of:=[.J4]*[.I4]" office:value-type="float" office:value="14150">
            <text:p>14150</text:p>
          </table:table-cell>
          <table:table-cell table:style-name="ce7" office:value-type="string">
            <text:p>co40</text:p>
          </table:table-cell>
          <table:table-cell table:style-name="ce7" office:value-type="string">
            <text:p>Tina</text:p>
          </table:table-cell>
          <table:table-cell office:value-type="string">
            <text:p>tina@gmail.com</text:p>
          </table:table-cell>
          <table:table-cell table:number-columns-repeated="1010"/>
        </table:table-row>
        <table:table-row table:style-name="ro1">
          <table:table-cell table:style-name="ce7" office:value-type="string">
            <text:p>cr56</text:p>
          </table:table-cell>
          <table:table-cell table:style-name="ce7" office:value-type="string">
            <text:p>pg36</text:p>
          </table:table-cell>
          <table:table-cell table:style-name="ce7" office:value-type="string">
            <text:p>Aline</text:p>
          </table:table-cell>
          <table:table-cell table:style-name="ce7" office:value-type="float" office:value="5552312">
            <text:p>5552312</text:p>
          </table:table-cell>
          <table:table-cell table:style-name="ce7" office:value-type="string">
            <text:p>2 Manor Rd</text:p>
          </table:table-cell>
          <table:table-cell table:style-name="ce10" office:value-type="string">
            <text:p>UK</text:p>
          </table:table-cell>
          <table:table-cell table:style-name="ce12" office:value-type="date" office:date-value="2000-10-10">
            <text:p>10-10-2000</text:p>
          </table:table-cell>
          <table:table-cell table:style-name="ce12" office:value-type="date" office:date-value="2001-09-01">
            <text:p>01-09-2001</text:p>
          </table:table-cell>
          <table:table-cell table:style-name="ce14" table:formula="of:=[.H5]-[.G5]" office:value-type="float" office:value="326">
            <text:p>326</text:p>
          </table:table-cell>
          <table:table-cell table:style-name="ce14" office:value-type="float" office:value="60">
            <text:p>60</text:p>
          </table:table-cell>
          <table:table-cell table:style-name="ce7" table:formula="of:=[.J5]*[.I5]" office:value-type="float" office:value="19560">
            <text:p>19560</text:p>
          </table:table-cell>
          <table:table-cell table:style-name="ce7" office:value-type="string">
            <text:p>co12</text:p>
          </table:table-cell>
          <table:table-cell table:style-name="ce7" office:value-type="string">
            <text:p>Anne</text:p>
          </table:table-cell>
          <table:table-cell office:value-type="string">
            <text:p>anne@gmail.com</text:p>
          </table:table-cell>
          <table:table-cell table:style-name="ce6" table:number-columns-repeated="2"/>
          <table:table-cell table:number-columns-repeated="1008"/>
        </table:table-row>
        <table:table-row table:style-name="ro3">
          <table:table-cell table:style-name="ce7" office:value-type="string">
            <text:p>cr56</text:p>
          </table:table-cell>
          <table:table-cell table:style-name="ce7" office:value-type="string">
            <text:p>pg16</text:p>
          </table:table-cell>
          <table:table-cell table:style-name="ce7" office:value-type="string">
            <text:p>Aline</text:p>
          </table:table-cell>
          <table:table-cell table:style-name="ce7" office:value-type="float" office:value="5552312">
            <text:p>5552312</text:p>
          </table:table-cell>
          <table:table-cell table:style-name="ce7" office:value-type="string">
            <text:p>5 Nuvar Dr.</text:p>
          </table:table-cell>
          <table:table-cell table:style-name="ce10" office:value-type="string">
            <text:p>UK</text:p>
          </table:table-cell>
          <table:table-cell table:style-name="ce12" office:value-type="date" office:date-value="2002-11-01">
            <text:p>01-11-2002</text:p>
          </table:table-cell>
          <table:table-cell table:style-name="ce12" office:value-type="date" office:date-value="2003-10-10">
            <text:p>10-10-2003</text:p>
          </table:table-cell>
          <table:table-cell table:style-name="ce14" table:formula="of:=[.H6]-[.G6]" office:value-type="float" office:value="343">
            <text:p>343</text:p>
          </table:table-cell>
          <table:table-cell table:style-name="ce14" office:value-type="float" office:value="70">
            <text:p>70</text:p>
          </table:table-cell>
          <table:table-cell table:style-name="ce7" table:formula="of:=[.J6]*[.I6]" office:value-type="float" office:value="24010">
            <text:p>2401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style-name="ce7" table:number-columns-repeated="2"/>
          <table:table-cell table:number-columns-repeated="1008"/>
        </table:table-row>
        <table:table-row table:style-name="ro3">
          <table:table-cell table:style-name="ce7" office:value-type="string">
            <text:p>cr13</text:p>
          </table:table-cell>
          <table:table-cell table:style-name="ce7" office:value-type="string">
            <text:p>pg16</text:p>
          </table:table-cell>
          <table:table-cell table:style-name="ce7" office:value-type="string">
            <text:p>Johnny</text:p>
          </table:table-cell>
          <table:table-cell table:style-name="ce7" office:value-type="float" office:value="4443465">
            <text:p>4443465</text:p>
          </table:table-cell>
          <table:table-cell table:style-name="ce7" office:value-type="string">
            <text:p>5 Nuvar Dr.</text:p>
          </table:table-cell>
          <table:table-cell table:style-name="ce10" office:value-type="string">
            <text:p>UK</text:p>
          </table:table-cell>
          <table:table-cell table:style-name="ce12" office:value-type="date" office:date-value="2008-01-03">
            <text:p>03-01-2008</text:p>
          </table:table-cell>
          <table:table-cell table:style-name="ce12" office:value-type="date" office:date-value="2009-11-01">
            <text:p>01-11-2009</text:p>
          </table:table-cell>
          <table:table-cell table:style-name="ce14" table:formula="of:=[.H7]-[.G7]" office:value-type="float" office:value="668">
            <text:p>668</text:p>
          </table:table-cell>
          <table:table-cell table:style-name="ce14" office:value-type="float" office:value="70">
            <text:p>70</text:p>
          </table:table-cell>
          <table:table-cell table:style-name="ce7" table:formula="of:=[.J7]*[.I7]" office:value-type="float" office:value="46760">
            <text:p>4676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style-name="ce7" table:number-columns-repeated="2"/>
          <table:table-cell table:number-columns-repeated="1008"/>
        </table:table-row>
        <table:table-row table:style-name="ro3">
          <table:table-cell table:style-name="ce7" office:value-type="string">
            <text:p>cr13</text:p>
          </table:table-cell>
          <table:table-cell table:style-name="ce7" office:value-type="string">
            <text:p>pg12</text:p>
          </table:table-cell>
          <table:table-cell table:style-name="ce7" office:value-type="string">
            <text:p>Johnny</text:p>
          </table:table-cell>
          <table:table-cell table:style-name="ce7" office:value-type="float" office:value="4443465">
            <text:p>4443465</text:p>
          </table:table-cell>
          <table:table-cell table:style-name="ce7" office:value-type="string">
            <text:p>22 5<text:span text:style-name="T2">th</text:span> Avenue</text:p>
          </table:table-cell>
          <table:table-cell table:style-name="ce10" office:value-type="string">
            <text:p>UK</text:p>
          </table:table-cell>
          <table:table-cell table:style-name="ce12" office:value-type="date" office:date-value="2010-01-01">
            <text:p>01-01-2010</text:p>
          </table:table-cell>
          <table:table-cell table:style-name="ce12" office:value-type="date" office:date-value="2010-01-03">
            <text:p>03-01-2010</text:p>
          </table:table-cell>
          <table:table-cell table:style-name="ce14" table:formula="of:=[.H8]-[.G8]" office:value-type="float" office:value="2">
            <text:p>2</text:p>
          </table:table-cell>
          <table:table-cell table:style-name="ce14" office:value-type="float" office:value="35">
            <text:p>35</text:p>
          </table:table-cell>
          <table:table-cell table:style-name="ce7" table:formula="of:=[.J8]*[.I8]" office:value-type="float" office:value="70">
            <text:p>70</text:p>
          </table:table-cell>
          <table:table-cell table:style-name="ce7" office:value-type="string">
            <text:p>co33</text:p>
          </table:table-cell>
          <table:table-cell table:style-name="ce7" office:value-type="string">
            <text:p>July</text:p>
          </table:table-cell>
          <table:table-cell office:value-type="string">
            <text:p>july@gmail.com</text:p>
          </table:table-cell>
          <table:table-cell table:style-name="ce7" table:number-columns-repeated="2"/>
          <table:table-cell table:number-columns-repeated="1008"/>
        </table:table-row>
        <table:table-row table:style-name="ro1">
          <table:table-cell table:style-name="ce7" office:value-type="string">
            <text:p>cr76</text:p>
          </table:table-cell>
          <table:table-cell table:style-name="ce7" office:value-type="string">
            <text:p>pg19</text:p>
          </table:table-cell>
          <table:table-cell table:style-name="ce7" office:value-type="string">
            <text:p>John</text:p>
          </table:table-cell>
          <table:table-cell table:style-name="ce7" office:value-type="float" office:value="4445454">
            <text:p>4445454</text:p>
          </table:table-cell>
          <table:table-cell table:style-name="ce7" office:value-type="string">
            <text:p>13 Sea Av.</text:p>
          </table:table-cell>
          <table:table-cell table:style-name="ce10" office:value-type="string">
            <text:p>UK</text:p>
          </table:table-cell>
          <table:table-cell table:style-name="ce12" office:value-type="date" office:date-value="2006-01-30">
            <text:p>30-01-2006</text:p>
          </table:table-cell>
          <table:table-cell table:style-name="ce12" office:value-type="date" office:date-value="2010-01-01">
            <text:p>01-01-2010</text:p>
          </table:table-cell>
          <table:table-cell table:style-name="ce14" table:formula="of:=[.H9]-[.G9]" office:value-type="float" office:value="1432">
            <text:p>1432</text:p>
          </table:table-cell>
          <table:table-cell table:style-name="ce14" office:value-type="float" office:value="40">
            <text:p>40</text:p>
          </table:table-cell>
          <table:table-cell table:style-name="ce7" table:formula="of:=[.J9]*[.I9]" office:value-type="float" office:value="57280">
            <text:p>57280</text:p>
          </table:table-cell>
          <table:table-cell table:style-name="ce7" office:value-type="string">
            <text:p>co12</text:p>
          </table:table-cell>
          <table:table-cell table:style-name="ce7" office:value-type="string">
            <text:p>Anne</text:p>
          </table:table-cell>
          <table:table-cell office:value-type="string">
            <text:p>anne@gmail.com</text:p>
          </table:table-cell>
          <table:table-cell table:style-name="ce7" table:number-columns-repeated="2"/>
          <table:table-cell table:number-columns-repeated="1008"/>
        </table:table-row>
        <table:table-row table:style-name="ro1">
          <table:table-cell table:style-name="ce7" office:value-type="string">
            <text:p>cr56</text:p>
          </table:table-cell>
          <table:table-cell table:style-name="ce7" office:value-type="string">
            <text:p>pg4</text:p>
          </table:table-cell>
          <table:table-cell table:style-name="ce7" office:value-type="string">
            <text:p>Aline</text:p>
          </table:table-cell>
          <table:table-cell table:style-name="ce7" office:value-type="float" office:value="5552312">
            <text:p>5552312</text:p>
          </table:table-cell>
          <table:table-cell table:style-name="ce7" office:value-type="string">
            <text:p>6 Lawrence</text:p>
          </table:table-cell>
          <table:table-cell table:style-name="ce10" office:value-type="string">
            <text:p>UK</text:p>
          </table:table-cell>
          <table:table-cell table:style-name="ce12" office:value-type="date" office:date-value="2008-09-09">
            <text:p>09-09-2008</text:p>
          </table:table-cell>
          <table:table-cell table:style-name="ce12" office:value-type="date" office:date-value="2009-09-01">
            <text:p>01-09-2009</text:p>
          </table:table-cell>
          <table:table-cell table:style-name="ce14" table:formula="of:=[.H10]-[.G10]" office:value-type="float" office:value="357">
            <text:p>357</text:p>
          </table:table-cell>
          <table:table-cell table:style-name="ce14" office:value-type="float" office:value="50">
            <text:p>50</text:p>
          </table:table-cell>
          <table:table-cell table:style-name="ce7" table:formula="of:=[.J10]*[.I10]" office:value-type="float" office:value="17850">
            <text:p>17850</text:p>
          </table:table-cell>
          <table:table-cell table:style-name="ce7" office:value-type="string">
            <text:p>co40</text:p>
          </table:table-cell>
          <table:table-cell table:style-name="ce7" office:value-type="string">
            <text:p>Tina</text:p>
          </table:table-cell>
          <table:table-cell office:value-type="string">
            <text:p>tina@gmail.com</text:p>
          </table:table-cell>
          <table:table-cell table:style-name="ce7" table:number-columns-repeated="2"/>
          <table:table-cell table:number-columns-repeated="1008"/>
        </table:table-row>
        <table:table-row table:style-name="ro3">
          <table:table-cell table:style-name="ce7" office:value-type="string">
            <text:p>cr24</text:p>
          </table:table-cell>
          <table:table-cell table:style-name="ce7" office:value-type="string">
            <text:p>pg16</text:p>
          </table:table-cell>
          <table:table-cell table:style-name="ce7" office:value-type="string">
            <text:p>Mike</text:p>
          </table:table-cell>
          <table:table-cell table:style-name="ce7" office:value-type="float" office:value="3337688">
            <text:p>3337688</text:p>
          </table:table-cell>
          <table:table-cell table:style-name="ce7" office:value-type="string">
            <text:p>5 Nuvar Dr.</text:p>
          </table:table-cell>
          <table:table-cell table:style-name="ce10" office:value-type="string">
            <text:p>UK</text:p>
          </table:table-cell>
          <table:table-cell table:style-name="ce12" office:value-type="date" office:date-value="2000-03-03">
            <text:p>03-03-2000</text:p>
          </table:table-cell>
          <table:table-cell table:style-name="ce12" office:value-type="date" office:date-value="2000-10-10">
            <text:p>10-10-2000</text:p>
          </table:table-cell>
          <table:table-cell table:style-name="ce14" table:formula="of:=[.H11]-[.G11]" office:value-type="float" office:value="221">
            <text:p>221</text:p>
          </table:table-cell>
          <table:table-cell table:style-name="ce14" office:value-type="float" office:value="70">
            <text:p>70</text:p>
          </table:table-cell>
          <table:table-cell table:style-name="ce7" table:formula="of:=[.J11]*[.I11]" office:value-type="float" office:value="15470">
            <text:p>1547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style-name="ce7" table:number-columns-repeated="2"/>
          <table:table-cell table:number-columns-repeated="1008"/>
        </table:table-row>
        <table:table-row table:style-name="ro1">
          <table:table-cell table:style-name="ce7" office:value-type="string">
            <text:p>cr13</text:p>
          </table:table-cell>
          <table:table-cell table:style-name="ce7" office:value-type="string">
            <text:p>pg4</text:p>
          </table:table-cell>
          <table:table-cell table:style-name="ce7" office:value-type="string">
            <text:p>Johnny</text:p>
          </table:table-cell>
          <table:table-cell table:style-name="ce7" office:value-type="float" office:value="4443465">
            <text:p>4443465</text:p>
          </table:table-cell>
          <table:table-cell table:style-name="ce7" office:value-type="string">
            <text:p>6 Lawrence</text:p>
          </table:table-cell>
          <table:table-cell table:style-name="ce10" office:value-type="string">
            <text:p>UK</text:p>
          </table:table-cell>
          <table:table-cell table:style-name="ce12" office:value-type="date" office:date-value="2001-11-02">
            <text:p>02-11-2001</text:p>
          </table:table-cell>
          <table:table-cell table:style-name="ce12" office:value-type="date" office:date-value="2002-11-01">
            <text:p>01-11-2002</text:p>
          </table:table-cell>
          <table:table-cell table:style-name="ce14" table:formula="of:=[.H12]-[.G12]" office:value-type="float" office:value="364">
            <text:p>364</text:p>
          </table:table-cell>
          <table:table-cell table:style-name="ce14" office:value-type="float" office:value="50">
            <text:p>50</text:p>
          </table:table-cell>
          <table:table-cell table:style-name="ce7" table:formula="of:=[.J12]*[.I12]" office:value-type="float" office:value="18200">
            <text:p>18200</text:p>
          </table:table-cell>
          <table:table-cell table:style-name="ce7" office:value-type="string">
            <text:p>co40</text:p>
          </table:table-cell>
          <table:table-cell table:style-name="ce7" office:value-type="string">
            <text:p>Tina</text:p>
          </table:table-cell>
          <table:table-cell office:value-type="string">
            <text:p>tina@gmail.com</text:p>
          </table:table-cell>
          <table:table-cell table:style-name="ce7" table:number-columns-repeated="2"/>
          <table:table-cell table:number-columns-repeated="1008"/>
        </table:table-row>
        <table:table-row table:style-name="ro3">
          <table:table-cell table:style-name="ce7" office:value-type="string">
            <text:p>cr13</text:p>
          </table:table-cell>
          <table:table-cell table:style-name="ce7" office:value-type="string">
            <text:p>pg16</text:p>
          </table:table-cell>
          <table:table-cell table:style-name="ce7" office:value-type="string">
            <text:p>Johnny</text:p>
          </table:table-cell>
          <table:table-cell table:style-name="ce7" office:value-type="float" office:value="4443465">
            <text:p>4443465</text:p>
          </table:table-cell>
          <table:table-cell table:style-name="ce7" office:value-type="string">
            <text:p>5 Nuvar Dr.</text:p>
          </table:table-cell>
          <table:table-cell table:style-name="ce10" office:value-type="string">
            <text:p>UK</text:p>
          </table:table-cell>
          <table:table-cell table:style-name="ce12" office:value-type="date" office:date-value="2002-06-13">
            <text:p>13-06-2002</text:p>
          </table:table-cell>
          <table:table-cell table:style-name="ce12" office:value-type="date" office:date-value="2008-01-03">
            <text:p>03-01-2008</text:p>
          </table:table-cell>
          <table:table-cell table:style-name="ce14" table:formula="of:=[.H13]-[.G13]" office:value-type="float" office:value="2030">
            <text:p>2030</text:p>
          </table:table-cell>
          <table:table-cell table:style-name="ce14" office:value-type="float" office:value="70">
            <text:p>70</text:p>
          </table:table-cell>
          <table:table-cell table:style-name="ce7" table:formula="of:=[.J13]*[.I13]" office:value-type="float" office:value="142100">
            <text:p>14210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style-name="ce7" table:number-columns-repeated="2"/>
          <table:table-cell table:number-columns-repeated="1008"/>
        </table:table-row>
        <table:table-row table:style-name="ro1">
          <table:table-cell table:style-name="ce7" office:value-type="string">
            <text:p>cr76</text:p>
          </table:table-cell>
          <table:table-cell table:style-name="ce7" office:value-type="string">
            <text:p>pg4</text:p>
          </table:table-cell>
          <table:table-cell table:style-name="ce7" office:value-type="string">
            <text:p>John</text:p>
          </table:table-cell>
          <table:table-cell table:style-name="ce7" office:value-type="float" office:value="4445454">
            <text:p>4445454</text:p>
          </table:table-cell>
          <table:table-cell table:style-name="ce7" office:value-type="string">
            <text:p>6 Lawrence</text:p>
          </table:table-cell>
          <table:table-cell table:style-name="ce10" office:value-type="string">
            <text:p>UK</text:p>
          </table:table-cell>
          <table:table-cell table:style-name="ce12" office:value-type="date" office:date-value="2002-05-16">
            <text:p>16-05-2002</text:p>
          </table:table-cell>
          <table:table-cell table:style-name="ce12" office:value-type="date" office:date-value="2010-01-01">
            <text:p>01-01-2010</text:p>
          </table:table-cell>
          <table:table-cell table:style-name="ce14" table:formula="of:=[.H14]-[.G14]" office:value-type="float" office:value="2787">
            <text:p>2787</text:p>
          </table:table-cell>
          <table:table-cell table:style-name="ce14" office:value-type="float" office:value="50">
            <text:p>50</text:p>
          </table:table-cell>
          <table:table-cell table:style-name="ce7" table:formula="of:=[.J14]*[.I14]" office:value-type="float" office:value="139350">
            <text:p>139350</text:p>
          </table:table-cell>
          <table:table-cell table:style-name="ce7" office:value-type="string">
            <text:p>co40</text:p>
          </table:table-cell>
          <table:table-cell table:style-name="ce7" office:value-type="string">
            <text:p>Tina</text:p>
          </table:table-cell>
          <table:table-cell office:value-type="string">
            <text:p>tina@gmail.com</text:p>
          </table:table-cell>
          <table:table-cell table:number-columns-repeated="1010"/>
        </table:table-row>
        <table:table-row table:style-name="ro1">
          <table:table-cell table:style-name="ce7" office:value-type="string">
            <text:p>cr56</text:p>
          </table:table-cell>
          <table:table-cell table:style-name="ce7" office:value-type="string">
            <text:p>pg36</text:p>
          </table:table-cell>
          <table:table-cell table:style-name="ce7" office:value-type="string">
            <text:p>Aline</text:p>
          </table:table-cell>
          <table:table-cell table:style-name="ce7" office:value-type="float" office:value="5552312">
            <text:p>5552312</text:p>
          </table:table-cell>
          <table:table-cell table:style-name="ce7" office:value-type="string">
            <text:p>2 Manor Rd</text:p>
          </table:table-cell>
          <table:table-cell table:style-name="ce10" office:value-type="string">
            <text:p>UK</text:p>
          </table:table-cell>
          <table:table-cell table:style-name="ce12" office:value-type="date" office:date-value="2005-04-04">
            <text:p>04-04-2005</text:p>
          </table:table-cell>
          <table:table-cell table:style-name="ce12" office:value-type="date" office:date-value="2006-09-01">
            <text:p>01-09-2006</text:p>
          </table:table-cell>
          <table:table-cell table:style-name="ce14" table:formula="of:=[.H15]-[.G15]" office:value-type="float" office:value="515">
            <text:p>515</text:p>
          </table:table-cell>
          <table:table-cell table:style-name="ce14" office:value-type="float" office:value="60">
            <text:p>60</text:p>
          </table:table-cell>
          <table:table-cell table:style-name="ce7" table:formula="of:=[.J15]*[.I15]" office:value-type="float" office:value="30900">
            <text:p>30900</text:p>
          </table:table-cell>
          <table:table-cell table:style-name="ce7" office:value-type="string">
            <text:p>co12</text:p>
          </table:table-cell>
          <table:table-cell table:style-name="ce7" office:value-type="string">
            <text:p>Anne</text:p>
          </table:table-cell>
          <table:table-cell office:value-type="string">
            <text:p>anne@gmail.com</text:p>
          </table:table-cell>
          <table:table-cell table:number-columns-repeated="1010"/>
        </table:table-row>
        <table:table-row table:style-name="ro3">
          <table:table-cell table:style-name="ce7" office:value-type="string">
            <text:p>cr24</text:p>
          </table:table-cell>
          <table:table-cell table:style-name="ce7" office:value-type="string">
            <text:p>pg16</text:p>
          </table:table-cell>
          <table:table-cell table:style-name="ce7" office:value-type="string">
            <text:p>Mike</text:p>
          </table:table-cell>
          <table:table-cell table:style-name="ce7" office:value-type="float" office:value="3337688">
            <text:p>3337688</text:p>
          </table:table-cell>
          <table:table-cell table:style-name="ce7" office:value-type="string">
            <text:p>5 Nuvar Dr.</text:p>
          </table:table-cell>
          <table:table-cell table:style-name="ce10" office:value-type="string">
            <text:p>UK</text:p>
          </table:table-cell>
          <table:table-cell table:style-name="ce12" office:value-type="date" office:date-value="2001-09-01">
            <text:p>01-09-2001</text:p>
          </table:table-cell>
          <table:table-cell table:style-name="ce12" office:value-type="date" office:date-value="2002-06-10">
            <text:p>10-06-2002</text:p>
          </table:table-cell>
          <table:table-cell table:style-name="ce14" table:formula="of:=[.H16]-[.G16]" office:value-type="float" office:value="282">
            <text:p>282</text:p>
          </table:table-cell>
          <table:table-cell table:style-name="ce14" office:value-type="float" office:value="70">
            <text:p>70</text:p>
          </table:table-cell>
          <table:table-cell table:style-name="ce7" table:formula="of:=[.J16]*[.I16]" office:value-type="float" office:value="19740">
            <text:p>1974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number-columns-repeated="1010"/>
        </table:table-row>
        <table:table-row table:style-name="ro3">
          <table:table-cell table:style-name="ce7" office:value-type="string">
            <text:p>cr47</text:p>
          </table:table-cell>
          <table:table-cell table:style-name="ce7" office:value-type="string">
            <text:p>pg12</text:p>
          </table:table-cell>
          <table:table-cell table:style-name="ce7" office:value-type="string">
            <text:p>Joshua</text:p>
          </table:table-cell>
          <table:table-cell table:style-name="ce7" office:value-type="float" office:value="5554786">
            <text:p>5554786</text:p>
          </table:table-cell>
          <table:table-cell table:style-name="ce7" office:value-type="string">
            <text:p>22 5<text:span text:style-name="T2">th</text:span> Avenue</text:p>
          </table:table-cell>
          <table:table-cell table:style-name="ce10" office:value-type="string">
            <text:p>UK</text:p>
          </table:table-cell>
          <table:table-cell table:style-name="ce12" office:value-type="date" office:date-value="2001-11-02">
            <text:p>02-11-2001</text:p>
          </table:table-cell>
          <table:table-cell table:style-name="ce12" office:value-type="date" office:date-value="2008-02-01">
            <text:p>01-02-2008</text:p>
          </table:table-cell>
          <table:table-cell table:style-name="ce14" table:formula="of:=[.H17]-[.G17]" office:value-type="float" office:value="2282">
            <text:p>2282</text:p>
          </table:table-cell>
          <table:table-cell table:style-name="ce14" office:value-type="float" office:value="35">
            <text:p>35</text:p>
          </table:table-cell>
          <table:table-cell table:style-name="ce7" table:formula="of:=[.J17]*[.I17]" office:value-type="float" office:value="79870">
            <text:p>79870</text:p>
          </table:table-cell>
          <table:table-cell table:style-name="ce7" office:value-type="string">
            <text:p>co33</text:p>
          </table:table-cell>
          <table:table-cell table:style-name="ce7" office:value-type="string">
            <text:p>July</text:p>
          </table:table-cell>
          <table:table-cell office:value-type="string">
            <text:p>july@gmail.com</text:p>
          </table:table-cell>
          <table:table-cell table:number-columns-repeated="1010"/>
        </table:table-row>
        <table:table-row table:style-name="ro1">
          <table:table-cell table:style-name="ce7" office:value-type="string">
            <text:p>cr13</text:p>
          </table:table-cell>
          <table:table-cell table:style-name="ce7" office:value-type="string">
            <text:p>pg19</text:p>
          </table:table-cell>
          <table:table-cell table:style-name="ce7" office:value-type="string">
            <text:p>Johnny</text:p>
          </table:table-cell>
          <table:table-cell table:style-name="ce7" office:value-type="float" office:value="4443465">
            <text:p>4443465</text:p>
          </table:table-cell>
          <table:table-cell table:style-name="ce7" office:value-type="string">
            <text:p>13 Sea Av.</text:p>
          </table:table-cell>
          <table:table-cell table:style-name="ce10" office:value-type="string">
            <text:p>UK</text:p>
          </table:table-cell>
          <table:table-cell table:style-name="ce12" office:value-type="date" office:date-value="2009-09-09">
            <text:p>09-09-2009</text:p>
          </table:table-cell>
          <table:table-cell table:style-name="ce12" office:value-type="date" office:date-value="2010-02-01">
            <text:p>01-02-2010</text:p>
          </table:table-cell>
          <table:table-cell table:style-name="ce14" table:formula="of:=[.H18]-[.G18]" office:value-type="float" office:value="145">
            <text:p>145</text:p>
          </table:table-cell>
          <table:table-cell table:style-name="ce14" office:value-type="float" office:value="40">
            <text:p>40</text:p>
          </table:table-cell>
          <table:table-cell table:style-name="ce7" table:formula="of:=[.J18]*[.I18]" office:value-type="float" office:value="5800">
            <text:p>5800</text:p>
          </table:table-cell>
          <table:table-cell table:style-name="ce7" office:value-type="string">
            <text:p>co12</text:p>
          </table:table-cell>
          <table:table-cell table:style-name="ce7" office:value-type="string">
            <text:p>Anne</text:p>
          </table:table-cell>
          <table:table-cell office:value-type="string">
            <text:p>anne@gmail.com</text:p>
          </table:table-cell>
          <table:table-cell table:number-columns-repeated="1010"/>
        </table:table-row>
        <table:table-row table:style-name="ro1">
          <table:table-cell table:style-name="ce7" office:value-type="string">
            <text:p>cr13</text:p>
          </table:table-cell>
          <table:table-cell table:style-name="ce7" office:value-type="string">
            <text:p>pg4</text:p>
          </table:table-cell>
          <table:table-cell table:style-name="ce7" office:value-type="string">
            <text:p>Johnny</text:p>
          </table:table-cell>
          <table:table-cell table:style-name="ce7" office:value-type="float" office:value="4443465">
            <text:p>4443465</text:p>
          </table:table-cell>
          <table:table-cell table:style-name="ce7" office:value-type="string">
            <text:p>6 Lawrence</text:p>
          </table:table-cell>
          <table:table-cell table:style-name="ce10" office:value-type="string">
            <text:p>UK</text:p>
          </table:table-cell>
          <table:table-cell table:style-name="ce12" office:value-type="date" office:date-value="2006-01-30">
            <text:p>30-01-2006</text:p>
          </table:table-cell>
          <table:table-cell table:style-name="ce12" office:value-type="date" office:date-value="2007-10-10">
            <text:p>10-10-2007</text:p>
          </table:table-cell>
          <table:table-cell table:style-name="ce14" table:formula="of:=[.H19]-[.G19]" office:value-type="float" office:value="618">
            <text:p>618</text:p>
          </table:table-cell>
          <table:table-cell table:style-name="ce14" office:value-type="float" office:value="50">
            <text:p>50</text:p>
          </table:table-cell>
          <table:table-cell table:style-name="ce7" table:formula="of:=[.J19]*[.I19]" office:value-type="float" office:value="30900">
            <text:p>30900</text:p>
          </table:table-cell>
          <table:table-cell table:style-name="ce7" office:value-type="string">
            <text:p>co40</text:p>
          </table:table-cell>
          <table:table-cell table:style-name="ce7" office:value-type="string">
            <text:p>Tina</text:p>
          </table:table-cell>
          <table:table-cell office:value-type="string">
            <text:p>tina@gmail.com</text:p>
          </table:table-cell>
          <table:table-cell table:number-columns-repeated="1010"/>
        </table:table-row>
        <table:table-row table:style-name="ro3">
          <table:table-cell table:style-name="ce7" office:value-type="string">
            <text:p>cr55</text:p>
          </table:table-cell>
          <table:table-cell table:style-name="ce7" office:value-type="string">
            <text:p>pg16</text:p>
          </table:table-cell>
          <table:table-cell table:style-name="ce7" office:value-type="string">
            <text:p>Raul</text:p>
          </table:table-cell>
          <table:table-cell table:style-name="ce7" office:value-type="float" office:value="1112319">
            <text:p>1112319</text:p>
          </table:table-cell>
          <table:table-cell table:style-name="ce7" office:value-type="string">
            <text:p>5 Nuvar Dr.</text:p>
          </table:table-cell>
          <table:table-cell table:style-name="ce10" office:value-type="string">
            <text:p>UK</text:p>
          </table:table-cell>
          <table:table-cell table:style-name="ce12" office:value-type="date" office:date-value="2001-11-02">
            <text:p>02-11-2001</text:p>
          </table:table-cell>
          <table:table-cell table:style-name="ce12" office:value-type="date" office:date-value="2002-11-01">
            <text:p>01-11-2002</text:p>
          </table:table-cell>
          <table:table-cell table:style-name="ce14" table:formula="of:=[.H20]-[.G20]" office:value-type="float" office:value="364">
            <text:p>364</text:p>
          </table:table-cell>
          <table:table-cell table:style-name="ce14" office:value-type="float" office:value="70">
            <text:p>70</text:p>
          </table:table-cell>
          <table:table-cell table:style-name="ce7" table:formula="of:=[.J20]*[.I20]" office:value-type="float" office:value="25480">
            <text:p>2548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number-columns-repeated="1010"/>
        </table:table-row>
        <table:table-row table:style-name="ro1">
          <table:table-cell table:style-name="ce7" office:value-type="string">
            <text:p>cr13</text:p>
          </table:table-cell>
          <table:table-cell table:style-name="ce7" office:value-type="string">
            <text:p>pg4</text:p>
          </table:table-cell>
          <table:table-cell table:style-name="ce7" office:value-type="string">
            <text:p>Johnny</text:p>
          </table:table-cell>
          <table:table-cell table:style-name="ce7" office:value-type="float" office:value="4443465">
            <text:p>4443465</text:p>
          </table:table-cell>
          <table:table-cell table:style-name="ce7" office:value-type="string">
            <text:p>6 Lawrence</text:p>
          </table:table-cell>
          <table:table-cell table:style-name="ce10" office:value-type="string">
            <text:p>UK</text:p>
          </table:table-cell>
          <table:table-cell table:style-name="ce12" office:value-type="date" office:date-value="2002-05-16">
            <text:p>16-05-2002</text:p>
          </table:table-cell>
          <table:table-cell table:style-name="ce12" office:value-type="date" office:date-value="2008-01-03">
            <text:p>03-01-2008</text:p>
          </table:table-cell>
          <table:table-cell table:style-name="ce14" table:formula="of:=[.H21]-[.G21]" office:value-type="float" office:value="2058">
            <text:p>2058</text:p>
          </table:table-cell>
          <table:table-cell table:style-name="ce14" office:value-type="float" office:value="50">
            <text:p>50</text:p>
          </table:table-cell>
          <table:table-cell table:style-name="ce7" table:formula="of:=[.J21]*[.I21]" office:value-type="float" office:value="102900">
            <text:p>102900</text:p>
          </table:table-cell>
          <table:table-cell table:style-name="ce7" office:value-type="string">
            <text:p>co40</text:p>
          </table:table-cell>
          <table:table-cell table:style-name="ce7" office:value-type="string">
            <text:p>Tina</text:p>
          </table:table-cell>
          <table:table-cell office:value-type="string">
            <text:p>tina@gmail.com</text:p>
          </table:table-cell>
          <table:table-cell table:number-columns-repeated="1010"/>
        </table:table-row>
        <table:table-row table:style-name="ro1">
          <table:table-cell table:style-name="ce7" office:value-type="string">
            <text:p>cr13</text:p>
          </table:table-cell>
          <table:table-cell table:style-name="ce7" office:value-type="string">
            <text:p>pg36</text:p>
          </table:table-cell>
          <table:table-cell table:style-name="ce7" office:value-type="string">
            <text:p>Johnny</text:p>
          </table:table-cell>
          <table:table-cell table:style-name="ce7" office:value-type="float" office:value="4443465">
            <text:p>4443465</text:p>
          </table:table-cell>
          <table:table-cell table:style-name="ce7" office:value-type="string">
            <text:p>2 Manor Rd</text:p>
          </table:table-cell>
          <table:table-cell table:style-name="ce10" office:value-type="string">
            <text:p>UK</text:p>
          </table:table-cell>
          <table:table-cell table:style-name="ce12" office:value-type="date" office:date-value="2001-11-02">
            <text:p>02-11-2001</text:p>
          </table:table-cell>
          <table:table-cell table:style-name="ce12" office:value-type="date" office:date-value="2010-09-01">
            <text:p>01-09-2010</text:p>
          </table:table-cell>
          <table:table-cell table:style-name="ce14" table:formula="of:=[.H22]-[.G22]" office:value-type="float" office:value="3225">
            <text:p>3225</text:p>
          </table:table-cell>
          <table:table-cell table:style-name="ce14" office:value-type="float" office:value="60">
            <text:p>60</text:p>
          </table:table-cell>
          <table:table-cell table:style-name="ce7" table:formula="of:=[.J22]*[.I22]" office:value-type="float" office:value="193500">
            <text:p>193500</text:p>
          </table:table-cell>
          <table:table-cell table:style-name="ce7" office:value-type="string">
            <text:p>co12</text:p>
          </table:table-cell>
          <table:table-cell table:style-name="ce7" office:value-type="string">
            <text:p>Anne</text:p>
          </table:table-cell>
          <table:table-cell office:value-type="string">
            <text:p>anne@gmail.com</text:p>
          </table:table-cell>
          <table:table-cell table:number-columns-repeated="1010"/>
        </table:table-row>
        <table:table-row table:style-name="ro3">
          <table:table-cell table:style-name="ce7" office:value-type="string">
            <text:p>cr55</text:p>
          </table:table-cell>
          <table:table-cell table:style-name="ce7" office:value-type="string">
            <text:p>pg16</text:p>
          </table:table-cell>
          <table:table-cell table:style-name="ce7" office:value-type="string">
            <text:p>Raul</text:p>
          </table:table-cell>
          <table:table-cell table:style-name="ce7" office:value-type="float" office:value="1112319">
            <text:p>1112319</text:p>
          </table:table-cell>
          <table:table-cell table:style-name="ce7" office:value-type="string">
            <text:p>5 Nuvar Dr.</text:p>
          </table:table-cell>
          <table:table-cell table:style-name="ce10" office:value-type="string">
            <text:p>UK</text:p>
          </table:table-cell>
          <table:table-cell table:style-name="ce12" office:value-type="date" office:date-value="2001-11-02">
            <text:p>02-11-2001</text:p>
          </table:table-cell>
          <table:table-cell table:style-name="ce12" office:value-type="date" office:date-value="2002-10-10">
            <text:p>10-10-2002</text:p>
          </table:table-cell>
          <table:table-cell table:style-name="ce14" table:formula="of:=[.H23]-[.G23]" office:value-type="float" office:value="342">
            <text:p>342</text:p>
          </table:table-cell>
          <table:table-cell table:style-name="ce14" office:value-type="float" office:value="70">
            <text:p>70</text:p>
          </table:table-cell>
          <table:table-cell table:style-name="ce7" table:formula="of:=[.J23]*[.I23]" office:value-type="float" office:value="23940">
            <text:p>2394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number-columns-repeated="1010"/>
        </table:table-row>
        <table:table-row table:style-name="ro3">
          <table:table-cell table:style-name="ce7" office:value-type="string">
            <text:p>cr13</text:p>
          </table:table-cell>
          <table:table-cell table:style-name="ce7" office:value-type="string">
            <text:p>pg12</text:p>
          </table:table-cell>
          <table:table-cell table:style-name="ce7" office:value-type="string">
            <text:p>Johnny</text:p>
          </table:table-cell>
          <table:table-cell table:style-name="ce7" office:value-type="float" office:value="4443465">
            <text:p>4443465</text:p>
          </table:table-cell>
          <table:table-cell table:style-name="ce7" office:value-type="string">
            <text:p>22 5<text:span text:style-name="T2">th</text:span> Avenue</text:p>
          </table:table-cell>
          <table:table-cell table:style-name="ce10" office:value-type="string">
            <text:p>UK</text:p>
          </table:table-cell>
          <table:table-cell table:style-name="ce12" office:value-type="date" office:date-value="2002-05-16">
            <text:p>16-05-2002</text:p>
          </table:table-cell>
          <table:table-cell table:style-name="ce12" office:value-type="date" office:date-value="2002-11-01">
            <text:p>01-11-2002</text:p>
          </table:table-cell>
          <table:table-cell table:style-name="ce14" table:formula="of:=[.H24]-[.G24]" office:value-type="float" office:value="169">
            <text:p>169</text:p>
          </table:table-cell>
          <table:table-cell table:style-name="ce14" office:value-type="float" office:value="35">
            <text:p>35</text:p>
          </table:table-cell>
          <table:table-cell table:style-name="ce7" table:formula="of:=[.J24]*[.I24]" office:value-type="float" office:value="5915">
            <text:p>5915</text:p>
          </table:table-cell>
          <table:table-cell table:style-name="ce7" office:value-type="string">
            <text:p>co33</text:p>
          </table:table-cell>
          <table:table-cell table:style-name="ce7" office:value-type="string">
            <text:p>July</text:p>
          </table:table-cell>
          <table:table-cell office:value-type="string">
            <text:p>july@gmail.com</text:p>
          </table:table-cell>
          <table:table-cell table:number-columns-repeated="1010"/>
        </table:table-row>
        <table:table-row table:style-name="ro1">
          <table:table-cell table:style-name="ce7" office:value-type="string">
            <text:p>cr24</text:p>
          </table:table-cell>
          <table:table-cell table:style-name="ce7" office:value-type="string">
            <text:p>pg19</text:p>
          </table:table-cell>
          <table:table-cell table:style-name="ce7" office:value-type="string">
            <text:p>Mike</text:p>
          </table:table-cell>
          <table:table-cell table:style-name="ce7" office:value-type="float" office:value="3337688">
            <text:p>3337688</text:p>
          </table:table-cell>
          <table:table-cell table:style-name="ce7" office:value-type="string">
            <text:p>13 Sea Av.</text:p>
          </table:table-cell>
          <table:table-cell table:style-name="ce10" office:value-type="string">
            <text:p>UK</text:p>
          </table:table-cell>
          <table:table-cell table:style-name="ce12" office:value-type="date" office:date-value="2005-04-04">
            <text:p>04-04-2005</text:p>
          </table:table-cell>
          <table:table-cell table:style-name="ce12" office:value-type="date" office:date-value="2008-01-03">
            <text:p>03-01-2008</text:p>
          </table:table-cell>
          <table:table-cell table:style-name="ce14" table:formula="of:=[.H25]-[.G25]" office:value-type="float" office:value="1004">
            <text:p>1004</text:p>
          </table:table-cell>
          <table:table-cell table:style-name="ce14" office:value-type="float" office:value="40">
            <text:p>40</text:p>
          </table:table-cell>
          <table:table-cell table:style-name="ce7" table:formula="of:=[.J25]*[.I25]" office:value-type="float" office:value="40160">
            <text:p>40160</text:p>
          </table:table-cell>
          <table:table-cell table:style-name="ce7" office:value-type="string">
            <text:p>co12</text:p>
          </table:table-cell>
          <table:table-cell table:style-name="ce7" office:value-type="string">
            <text:p>Anne</text:p>
          </table:table-cell>
          <table:table-cell office:value-type="string">
            <text:p>anne@gmail.com</text:p>
          </table:table-cell>
          <table:table-cell table:number-columns-repeated="1010"/>
        </table:table-row>
        <table:table-row table:style-name="ro1">
          <table:table-cell table:style-name="ce7" office:value-type="string">
            <text:p>cr47</text:p>
          </table:table-cell>
          <table:table-cell table:style-name="ce7" office:value-type="string">
            <text:p>pg4</text:p>
          </table:table-cell>
          <table:table-cell table:style-name="ce7" office:value-type="string">
            <text:p>Joshua</text:p>
          </table:table-cell>
          <table:table-cell table:style-name="ce7" office:value-type="float" office:value="5554786">
            <text:p>5554786</text:p>
          </table:table-cell>
          <table:table-cell table:style-name="ce7" office:value-type="string">
            <text:p>6 Lawrence</text:p>
          </table:table-cell>
          <table:table-cell table:style-name="ce10" office:value-type="string">
            <text:p>UK</text:p>
          </table:table-cell>
          <table:table-cell table:style-name="ce12" office:value-type="date" office:date-value="2009-09-09">
            <text:p>09-09-2009</text:p>
          </table:table-cell>
          <table:table-cell table:style-name="ce12" office:value-type="date" office:date-value="2010-01-01">
            <text:p>01-01-2010</text:p>
          </table:table-cell>
          <table:table-cell table:style-name="ce14" table:formula="of:=[.H26]-[.G26]" office:value-type="float" office:value="114">
            <text:p>114</text:p>
          </table:table-cell>
          <table:table-cell table:style-name="ce14" office:value-type="float" office:value="50">
            <text:p>50</text:p>
          </table:table-cell>
          <table:table-cell table:style-name="ce7" table:formula="of:=[.J26]*[.I26]" office:value-type="float" office:value="5700">
            <text:p>5700</text:p>
          </table:table-cell>
          <table:table-cell table:style-name="ce7" office:value-type="string">
            <text:p>co40</text:p>
          </table:table-cell>
          <table:table-cell table:style-name="ce7" office:value-type="string">
            <text:p>Tina</text:p>
          </table:table-cell>
          <table:table-cell office:value-type="string">
            <text:p>tina@gmail.com</text:p>
          </table:table-cell>
          <table:table-cell table:number-columns-repeated="1010"/>
        </table:table-row>
        <table:table-row table:style-name="ro3">
          <table:table-cell table:style-name="ce7" office:value-type="string">
            <text:p>cr47</text:p>
          </table:table-cell>
          <table:table-cell table:style-name="ce7" office:value-type="string">
            <text:p>pg16</text:p>
          </table:table-cell>
          <table:table-cell table:style-name="ce7" office:value-type="string">
            <text:p>Joshua</text:p>
          </table:table-cell>
          <table:table-cell table:style-name="ce7" office:value-type="float" office:value="5554786">
            <text:p>5554786</text:p>
          </table:table-cell>
          <table:table-cell table:style-name="ce7" office:value-type="string">
            <text:p>5 Nuvar Dr.</text:p>
          </table:table-cell>
          <table:table-cell table:style-name="ce10" office:value-type="string">
            <text:p>UK</text:p>
          </table:table-cell>
          <table:table-cell table:style-name="ce12" office:value-type="date" office:date-value="2005-04-04">
            <text:p>04-04-2005</text:p>
          </table:table-cell>
          <table:table-cell table:style-name="ce12" office:value-type="date" office:date-value="2010-04-09">
            <text:p>09-04-2010</text:p>
          </table:table-cell>
          <table:table-cell table:style-name="ce14" table:formula="of:=[.H27]-[.G27]" office:value-type="float" office:value="1831">
            <text:p>1831</text:p>
          </table:table-cell>
          <table:table-cell table:style-name="ce14" office:value-type="float" office:value="70">
            <text:p>70</text:p>
          </table:table-cell>
          <table:table-cell table:style-name="ce7" table:formula="of:=[.J27]*[.I27]" office:value-type="float" office:value="128170">
            <text:p>128170</text:p>
          </table:table-cell>
          <table:table-cell table:style-name="ce7" office:value-type="string">
            <text:p>co93</text:p>
          </table:table-cell>
          <table:table-cell table:style-name="ce7" office:value-type="string">
            <text:p>Tony</text:p>
          </table:table-cell>
          <table:table-cell office:value-type="string">
            <text:p>tony@aol.com</text:p>
          </table:table-cell>
          <table:table-cell table:number-columns-repeated="1010"/>
        </table:table-row>
        <table:table-row table:style-name="ro1">
          <table:table-cell table:number-columns-repeated="1024"/>
        </table:table-row>
        <table:table-row table:style-name="ro1" table:number-rows-repeated="2">
          <table:table-cell table:style-name="ce8"/>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ans1" svg:font-family="Sans"/>
    <style:font-face style:name="Sans" svg:font-family="Sans"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none" style:font-name-asian="Arial1"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currency-symbol>$</number:currency-symbol>
      <number:number number:decimal-places="2" number:min-integer-digits="1" number:grouping="true"/>
    </number:currency-style>
    <number:currency-style style:name="N117">
      <style:text-properties fo:color="#ff0000"/>
      <number:text>-</number:text>
      <number:currency-symbol>$</number:currency-symbol>
      <number:number number:decimal-places="2" number:min-integer-digits="1" number:grouping="true"/>
      <style:map style:condition="value()&gt;=0" style:apply-style-name="N117P0"/>
    </number:currency-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currency-style style:name="N127P0" style:volatile="true">
      <number:currency-symbol/>
      <number:number number:decimal-places="0" number:min-integer-digits="1" number:grouping="true"/>
      <number:text> </number:text>
    </number:currency-style>
    <number:currency-style style:name="N127">
      <number:text>(</number:text>
      <number:currency-symbol/>
      <number:number number:decimal-places="0" number:min-integer-digits="1" number:grouping="true"/>
      <number:text>)</number:text>
      <style:map style:condition="value()&gt;=0" style:apply-style-name="N127P0"/>
    </number:currency-style>
    <number:currency-style style:name="N128P0" style:volatile="true">
      <number:currency-symbol/>
      <number:number number:decimal-places="0" number:min-integer-digits="1" number:grouping="true"/>
      <number:text> </number:text>
    </number:currency-style>
    <number:currency-style style:name="N128">
      <style:text-properties fo:color="#ff0000"/>
      <number:text>(</number:text>
      <number:currency-symbol/>
      <number:number number:decimal-places="0" number:min-integer-digits="1" number:grouping="true"/>
      <number:text>)</number:text>
      <style:map style:condition="value()&gt;=0" style:apply-style-name="N128P0"/>
    </number:currency-style>
    <number:currency-style style:name="N130P0" style:volatile="true">
      <number:currency-symbol/>
      <number:number number:decimal-places="2" number:min-integer-digits="1" number:grouping="true"/>
      <number:text> </number:text>
    </number:currency-style>
    <number:currency-style style:name="N130">
      <number:text>(</number:text>
      <number:currency-symbol/>
      <number:number number:decimal-places="2" number:min-integer-digits="1" number:grouping="true"/>
      <number:text>)</number:text>
      <style:map style:condition="value()&gt;=0" style:apply-style-name="N130P0"/>
    </number:currency-style>
    <number:currency-style style:name="N131P0" style:volatile="true">
      <number:currency-symbol/>
      <number:number number:decimal-places="2" number:min-integer-digits="1" number:grouping="true"/>
      <number:text> </number:text>
    </number:currency-style>
    <number:currency-style style:name="N131">
      <style:text-properties fo:color="#ff0000"/>
      <number:text>(</number:text>
      <number:currency-symbol/>
      <number:number number:decimal-places="2" number:min-integer-digits="1" number:grouping="true"/>
      <number:text>)</number:text>
      <style:map style:condition="value()&gt;=0" style:apply-style-name="N131P0"/>
    </number:currency-style>
    <number:number-style style:name="N135P0" style:volatile="true">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38P0" style:volatile="true">
      <number:currency-symbol/>
      <number:number number:decimal-places="0" number:min-integer-digits="1" number:grouping="true"/>
      <number:text> </number:text>
    </number:currency-style>
    <number:currency-style style:name="N138P1" style:volatile="true">
      <number:currency-symbol/>
      <number:text>(</number:text>
      <number:number number:decimal-places="0" number:min-integer-digits="1" number:grouping="true"/>
      <number:text>)</number:text>
    </number:currency-style>
    <number:currency-style style:name="N138P2" style:volatile="true">
      <number:currency-symbol/>
      <number:text>- </number:text>
    </number:currency-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45P0" style:volatile="true">
      <number:currency-symbol/>
      <number:number number:decimal-places="2" number:min-integer-digits="1" number:grouping="true"/>
      <number:text> </number:text>
    </number:currency-style>
    <number:currency-style style:name="N145P1" style:volatile="true">
      <number:currency-symbol/>
      <number:text>(</number:text>
      <number:number number:decimal-places="2" number:min-integer-digits="1" number:grouping="true"/>
      <number:text>)</number:text>
    </number:currency-style>
    <number:currency-style style:name="N145P2" style:volatile="true">
      <number:currency-symbol/>
      <number:text>-</number:text>
      <number:number number:decimal-places="0" number:min-integer-digits="0"/>
      <number:text> </number:text>
    </number:currency-style>
    <number:text-style style:name="N145">
      <number:text-content/>
      <number:text> </number:text>
      <style:map style:condition="value()&gt;0" style:apply-style-name="N145P0"/>
      <style:map style:condition="value()&lt;0" style:apply-style-name="N145P1"/>
      <style:map style:condition="value()=0" style:apply-style-name="N145P2"/>
    </number:text-style>
    <number:date-style style:name="N146">
      <number:day number:style="long"/>
      <number:text>-</number:text>
      <number:month number:style="long"/>
      <number:text>-</number:text>
      <number:year number:style="long"/>
    </number:date-style>
    <number:number-style style:name="N148P0" style:volatile="true">
      <number:number number:decimal-places="0" number:min-integer-digits="1" number:grouping="true"/>
      <number:text>€</number:text>
    </number:number-style>
    <number:number-style style:name="N148">
      <number:text>-</number:text>
      <number:number number:decimal-places="0" number:min-integer-digits="1" number:grouping="true"/>
      <number:text>€</number:text>
      <style:map style:condition="value()&gt;=0" style:apply-style-name="N148P0"/>
    </number:number-style>
    <number:number-style style:name="N149P0" style:volatile="true">
      <number:number number:decimal-places="0" number:min-integer-digits="1" number:grouping="true"/>
      <number:text>€</number:text>
    </number:number-style>
    <number:number-style style:name="N149">
      <style:text-properties fo:color="#ff0000"/>
      <number:text>-</number:text>
      <number:number number:decimal-places="0" number:min-integer-digits="1" number:grouping="true"/>
      <number:text>€</number:text>
      <style:map style:condition="value()&gt;=0" style:apply-style-name="N149P0"/>
    </number:number-style>
    <number:number-style style:name="N151P0" style:volatile="true">
      <number:number number:decimal-places="2" number:min-integer-digits="1" number:grouping="true"/>
      <number:text>€</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number number:decimal-places="2" number:min-integer-digits="1" number:grouping="true"/>
      <number:text>€</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number:text>
      <number:number number:decimal-places="0" number:min-integer-digits="1" number:grouping="true"/>
      <number:text> </number:text>
    </number:number-style>
    <number:number-style style:name="N170">
      <number:text>($</number:text>
      <number:number number:decimal-places="0" number:min-integer-digits="1" number:grouping="true"/>
      <number:text>)</number:text>
      <style:map style:condition="value()&gt;=0" style:apply-style-name="N170P0"/>
    </number:number-style>
    <number:number-style style:name="N171P0" style:volatile="true">
      <number:text>$</number:text>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3P0" style:volatile="true">
      <number:text>$</number:text>
      <number:number number:decimal-places="2" number:min-integer-digits="1" number:grouping="true"/>
      <number:text> </number:text>
    </number:number-style>
    <number:number-style style:name="N173">
      <number:text>($</number:text>
      <number:number number:decimal-places="2" number:min-integer-digits="1" number:grouping="true"/>
      <number:text>)</number:text>
      <style:map style:condition="value()&gt;=0" style:apply-style-name="N173P0"/>
    </number:number-style>
    <number:number-style style:name="N174P0" style:volatile="true">
      <number:text>$</number:text>
      <number:number number:decimal-places="2" number:min-integer-digits="1" number:grouping="true"/>
      <number:text> </number:text>
    </number:number-style>
    <number:number-style style:name="N174">
      <style:text-properties fo:color="#ff0000"/>
      <number:text>($</number:text>
      <number:number number:decimal-places="2" number:min-integer-digits="1" number:grouping="true"/>
      <number:text>)</number:text>
      <style:map style:condition="value()&gt;=0" style:apply-style-name="N174P0"/>
    </number:number-style>
    <number:number-style style:name="N178P0" style:volatile="true">
      <number:text>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integer-digits="1" number:grouping="true"/>
      <number:text> </number:text>
    </number:number-style>
    <number:number-style style:name="N182P1" style:volatile="true">
      <number:text> $(</number:text>
      <number:number number:decimal-places="2"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integer-digits="1"/>
    </number:number-style>
    <number:date-style style:name="N5116" number:language="en">
      <number:day number:style="long"/>
      <number:text>-</number:text>
      <number:month number:textual="true"/>
      <number:text>-</number:text>
      <number:year/>
    </number:date-style>
    <number:date-style style:name="N5117" number:language="en">
      <number:day number:style="long"/>
      <number:text>-</number:text>
      <number:month number:textual="true"/>
    </number:date-style>
    <number:date-style style:name="N5118" number:language="en">
      <number:month number:textual="true"/>
      <number:text>-</number:text>
      <number:year/>
    </number:date-style>
    <number:time-style style:name="N5119" number:language="en">
      <number:hours/>
      <number:text>:</number:text>
      <number:minutes number:style="long"/>
      <number:text> </number:text>
      <number:am-pm/>
    </number:time-style>
    <number:time-style style:name="N5120" number:language="en">
      <number:hours/>
      <number:text>:</number:text>
      <number:minutes number:style="long"/>
      <number:text>:</number:text>
      <number:seconds number:style="long"/>
      <number:text> </number:text>
      <number:am-pm/>
    </number:time-style>
    <number:date-style style:name="N5121" number:language="en">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fo:color="#000000" style:font-name="Sans" fo:font-size="14pt" style:font-size-asian="14pt"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6925in" fo:page-height="8.2673in" style:num-format="1" style:print-orientation="landscape" fo:margin-top="1.6665in" fo:margin-bottom="1.6665in" fo:margin-left="0in" fo:margin-right="0in" style:first-page-number="continue" style:scale-to="100%"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style:page-layout style:name="Mpm4">
      <style:page-layout-properties style:num-format="1" style:print-orientation="portrait" fo:margin-top="1.6665in" fo:margin-bottom="1.6665in" fo:margin-left="0in" fo:margin-right="0in" style:first-page-number="continue" style:scale-to="100%"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3">05/03/2010</text:date>, <text:time>16:5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9-03-04T13:43:39</meta:creation-date>
    <dc:date>2010-05-03T16:50:00</dc:date>
    <meta:print-date>2009-02-26T17:29:57</meta:print-date>
    <dc:language>en</dc:language>
    <meta:editing-cycles>286</meta:editing-cycles>
    <meta:editing-duration>PT219H36M44S</meta:editing-duration>
    <meta:document-statistic meta:table-count="2" meta:cell-count="394" meta:object-count="0"/>
    <meta:user-defined meta:name="Info 1"/>
    <meta:user-defined meta:name="Info 2"/>
    <meta:user-defined meta:name="Info 3"/>
    <meta:user-defined meta:name="Info 4"/>
  </office:meta>
</office:document-meta>
</file>

<file path=Basic/Standard/prop.xml><?xml version="1.0" encoding="utf-8"?>
<!DOCTYPE module  PUBLIC '-//OpenOffice.org//DTD OfficeDocument 1.0//EN'  'module.dtd'>
<script:module xmlns:script="http://openoffice.org/2000/script" script:name="prop" script:language="StarBasic">REM  *****  BASIC  *****

Global oListener as Object 

Dim oHelloDlg     'The run-time dialog that is created
Dim inp, out, outcb, outcbant, outdel, currentDir, HaExcel, Sheet 
Dim rowWidth, rowHeight, tmp, cQuote, minc, minr, maxc, maxr, sheetToUse
Dim oSheet, rowsCB, listItemListener

'sub main 
'	Dim CellRange
'	CellRange = ThisComponent.CurrentController.ActiveSheet.getCellRangeByPosition(0,0,0,10) ' A1:A6
'	deleteRepeteated(0,1,0,20)
	
'end sub


Sub Main

	cbaux(0, 28, 32, 7, 2, 13)
	cbaux(1, 28, 32, 11, 2, 11)
	cbaux(15, 7, 11, 17, 2, 11)	

End Sub   

Sub MXXXXain
	'BasicLibraries.loadLibrary("XrayTool")
	'xray ThisComponent
	
	'Globalscope.BasicLibraries.LoadLibrary( "MRILib" )
	'Mri ThisComponent
	
	'oMRI = CreateUnoService( "mytools.Mri" )
	'oMRI.inspect( MriTargetObject )
	
	SubstService = CreateUnoService("com.sun.star.util.PathSubstitution")
	' copy the HaExcel executable to your documents folder
	' Windows: MyDocuments 
	' Unix: ~/ (home directory)
	' Mac: ~/Documents
	currentDir = ConvertFromUrl(SubstService.substituteVariables("$(work)", true) + "/")
	tmp = ConvertFromUrl(SubstService.substituteVariables("$(temp)", true))
	'msgBox tmp
	'~/Documents
'	currentDir = "/Users/jacome/phd/HaExcelCode/Addin/OOHaExcel/OOHaskell_BASIC/"
	inp = tmp + "inp.txt"
	out = tmp + "out.txt"
	outcb = tmp + "outcb.txt"	
	outcbant = tmp + "outcbant.txt"
	outdel = tmp + "outdel.txt"	
	HaExcel = currentDir + "HaExcel"
	Sheet = ThisComponent.Sheets(0)
	oSheet = ThisComponent.Sheets(0)
	
	rowWidth = 2255
	rowHeight = 508
	minc = 0 
	minr = 0
	maxc = 26
	maxr = 100
	' usamos a sheet 0
	sheetToUse = 1
	' nr de linhas com comboboxes
	rowsCB = 3
	ci = 0
	
	cQuote = Chr( 34 )
	
	'EnableEvents
	
	'sc = GetAllContent 
	sc = GetAllContent
'	msgbox "depois do get content"
   	WriteFile(sc)   	
'	msgbox "depois do write file"   	
	ExecHaExcel
'	msgbox "depois do ExecHaExcel"
	ReadHaExcelResult
'	msgbox "depois do ExecHaExcelResult"
	ReadHaExcelResultAnt
'	msgbox "depois do ExecHaExcelResultAnt"
	ReadHaExcelResultForm
'	msgbox "depois do ExecHaExcelResultForm"
	ReadHaExcelResultDel
'	msgbox "depois do ExecHaExcelResultDel"	
'	createCB
'	RichEdit_Test
'	setComboBox
'	MsgBox ConvertToURL(CurDir)
'	Macro1
End Sub


function deleteRepeteated(minc, minr, maxc, maxr)

	' specify the range that you are going to filter (example A1:F12)
	dim outputaddr as new com.sun.star.table.CellAddress 'structure for address
	xfilter = ThisComponent.CurrentController.ActiveSheet.getcellrangebyposition(minc, minr, maxc, maxr)  ' the source range of data to be filtered
	xfilterDesc=xFilter.createFilterDescriptor(true) ' the filter rules are set up in this
	
	outputaddr.sheet = sheetToUse 'set up output location as a cell address NOT a range
	outputaddr.column = minc  ' "Z10"
	outputaddr.row = 65000
	' The filter specs are set up as an array (one element in this example) set the dimension accordingly
	dim aFilterFields(0)  as  new com.sun.star.sheet.TableFilterField
	' set the filter rules up (one element per column)
	aFilterFields(0).Field        = 0  ' second column
	aFilterFields(0).IsNumeric    = false ' numeric comparison
	aFilterFields(0).Operator     = com.sun.star.sheet.FilterOperator.NOT_EQUAL
	aFilterFields(0).StringValue = ""
	'aFilterFields(0).NumericValue = 1998  ' value each row is to be compared with
	' set the filter description up
	xFilterDesc.setFilterFields(aFilterFields()) 'set the filter rules by assigning the array of fields
	xfilterDesc.ContainsHeader=false  'there is a header line for the range to be filtered
	xfilterDesc.CopyOutputData=true    ' output to a separate location
	xfilterDesc.SkipDuplicates=true
	xfilterDesc.OutputPosition=outputaddr  ' this is the output location
	
	xFilter.filter(xFilterDesc)  'do the filter operation 
	'xray xFilter
	'ThisComponent.CurrentController.ActiveSheet.getCellByPosition(17,10).setValue(CellRangeAddressString(xFilter))
	
	deleteRepeteated = xFilter
end function

function CellRangeAddressString(oCellRng as Object) as String 
	Dim FuncService, str
	Rem Create service to access sheet functions 
	FuncService = createunoservice("com.sun.star.sheet.FunctionAccess")
	select case oCellRng.getImplementationName() 
		case "ScCellObj"
			 str = FuncService.CallFunction("ADDRESS", _
				array(oCellRng.CellAddress.Row+1, oCellRng.CellAddress.Column+1))
			case "ScCellRangeObj" 
				str = FuncService. _
					CallFunction("ADDRESS", array(oCellRng.RangeAddress.StartRow+1, oCellRng.RangeAddress.StartColumn+1)) 
				str = str _
					&amp; ":" &amp; FuncService.CallFunction("ADDRESS", array(oCellRng.RangeAddress.EndRow+1, oCellRng.RangeAddress.EndColumn+1))
		end select 
	CellRangeAddressString = str
End Function

sub SimpleSheetFilter()
  Dim oSheet       ' Sheet that will contain the filter.
  Dim oFilterDesc  ' Filter descriptor.
  Dim oFields(0) As New com.sun.star.sheet.TableFilterField
 
  oSheet = ThisComponent.getSheets().getByIndex(0)
 
  REM If argument is True, creates an empty filter
  REM descriptor. If argument is False, create a 
  REM descriptor with the previous settings.
  oFilterDesc = oSheet.createFilterDescriptor(True)
 
  With oFields(0)
    REM I could use the Connection property to indicate 
    REM how to connect to the previous field. This is 
    REM the first field so this is not required.
    '.Connection = com.sun.star.sheet.FilterConnection.AND
    '.Connection = com.sun.star.sheet.FilterConnection.OR
 
    REM The Field property is the zero based column
    REM number to filter. If you have the cell, you
    REM can use .Field = oCell.CellAddress.Column.
    .Field = 5
 
    REM Compare using a numeric or a string?
    .IsNumeric = True
 
    REM The NumericValue property is used 
    REM because .IsNumeric = True from above.
    .NumericValue = 80
 
    REM If IsNumeric was False, then the 
    REM StringValue property would be used.
    REM .StringValue = "what ever"
 
    REM Valid operators include EMPTY, NOT_EMPTY, EQUAL,
    REM NOT_EQUAL, GREATER, GREATER_EQUAL, LESS,
    REM LESS_EQUAL, TOP_VALUES, TOP_PERCENT,
    REM BOTTOM_VALUES, and BOTTOM_PERCENT
    .Operator = com.sun.star.sheet.FilterOperator.GREATER_EQUAL
  End With
 
  REM The filter descriptor supports the following
  REM properties: IsCaseSensitive, SkipDuplicates,
  REM UseRegularExpressions, 
  REM SaveOutputPosition, Orientation, ContainsHeader, 
  REM CopyOutputData, OutputPosition, and MaxFieldCount.
  oFilterDesc.setFilterFields(oFields())
  oFilterDesc.ContainsHeader = True
  oSheet.filter(oFilterDesc)
End Sub



	

' recebe a coluna onde deve colocar a CB - col, entre que linhas - wminr, wmaxr
' e onde vai buscar os valores, coluna - colto, e linhas - minr, maxr
sub cbaux(col as integer, wminr as integer, wmaxr as integer, colto as integer, minr as integer, maxr as integer)

	oDoc   = ThisComponent
	oSheet = oDoc.CurrentController.ActiveSheet
		for row = wminr to wmaxr
			px = 0
			c = 0
			while c &lt; col
				px = px + oSheet.getCellByPosition(c, row).Size.Width
				c = c + 1
			Wend
						
			py = 0
			for r = 0 to (row-1)
				py = py + oSheet.getCellByPosition(col, r).Size.Height
			next r
				
			createCBRefact(col, row, colto, minr, maxr, px, py, RGB(255,255,255))
		next row
	
end sub
   	
' receives the column and the row where to put it and the range limits to use as values (column - colto, and
' row limits)
function createCBRefact(col as integer, row as integer, colto as integer, minr as integer, maxr as integer, px as integer, py as integer, bgc)
	Dim oPage            'Page on which to draw
  	Dim oShape           'Shape to insert
	Dim oDoc             'ThisComponent
  	Dim oForm            'Individual form
  	Dim oControlModel    'Model for a control
	Dim Shape As Object
	Dim Point As New com.sun.star.awt.Point
	Dim Size As New com.sun.star.awt.Size
	Dim oForms as object, Sheet as object, CellRange as object
	Dim initParam(0) as new com.sun.star.beans.NamedValue
	Dim initParamLinked(0) as new com.sun.star.beans.NamedValue
	Dim cbo_PrtNum as Object, oCellRangeListSource as Object
 
' 	MsgBox "px " &amp; px &amp; " py " &amp; py
 	
	oDoc   = ThisComponent
	oSheet = oDoc.CurrentController.ActiveSheet
	oDP    = oSheet.DrawPage
 
 	oPage = oSheet.getDrawPage()
'	oPage =  oDoc.getSheets.getByIndex(0).getDrawPage() 'createDrawPage(oDoc, "Test Draw", True)
'	Sheet = ThisComponent.Sheets(sheetToUse)

'	oSheets = ThisComponent.getSheets()
'	oSheet = oSheets(sheetToUse)
	'oPage = oSheet ' createDrawPage(oDoc, "Test Draw", True)

	
	'--------- first, create a ControlShape and set size and position
	oControlShape = oDoc.createInstance("com.sun.star.drawing.ControlShape")
	Dim oPos as new com.sun.star.awt.Point
	oPos.X = px
	oPos.Y = py
	oControlShape.setPosition(oPos)
	Dim oSize as new com.sun.star.awt.Size
	oSize = oSheet.getCellByPosition(col, row).Size
	oSize.Width  = oSize.Width - 20
	oSize.Height = oSize.Height - 35
	'oSize.Width  = size.Width 'rowWidth
	'oSize.Height = size.Height 'rowHeight
	oControlShape.setSize(oSize) 
	
	CellRange = oSheet.getCellRangeByPosition(colto,minr,colto,maxr) ' A1:A6

	' prepare to create a CellRangeListSource object
	initParam(0).Name = "CellRange"
	initParam(0).value = CellRange.RangeAddress
	
	' create CellRangeListSource object that points to new data for ComboBox
	oCellRangeListSource = ThisComponent.createInstanceWithArguments("com.sun.star.table.CellRangeListSource", initParam())
	   
	   
	LinkedCellRange = oSheet.getCellByPosition(col,maxr) ' A1:A6
	
	' prepare to create a CellRangeListSource object
	initParamLinked(0).Name = "CellRange2"
	initParamLinked(0).value = LinkedCellRange.CellAddress
	
	' create CellRangeListSource object that points to new data for ComboBox
	'oLinkedCellRangeListSource = ThisComponent.createInstanceWithArguments("com.sun.star.table.CellValueBinding", initParamLinked())   
	   
	' Update ComboBox with new data
	'oForms.getByName("cbo_PrtNum").setListEntrySource(oCellRangeListSource)
	
	'  	oCellRange = oDoc.getSheets.getByIndex(0).getCellRangeByName("C3:C4")
  	
	REM Create a combo box model.
	oControlModel = oDoc.createInstance("com.sun.star.form.component.ComboBox")
	oControlModel.Name = col &amp; "-" &amp; row
'	  oControlModel.StringItemList = array(oCellRange.Value)
	oControlModel.setListEntrySource(oCellRangeListSource)
	
	'--------- This is equivalent to the Linked Cell item in the UI control dialog
	Dim oLinkedCell as new com.sun.star.table.CellAddress
	oLinkedCell.Sheet  = oSheet.RangeAddress.Sheet
	oLinkedCell.Row    = row  'Cell A5
	oLinkedCell.Column = col  'Cell A5
	 
	Dim oNamedValue as new com.sun.star.beans.NamedValue
	oNamedValue.Name  = "BoundCell"
	oNamedValue.Value = oLinkedCell
	
	oCVB = oDoc.createInstance("com.sun.star.table.CellValueBinding")
	oCVB.Initialize(Array(oNamedValue))
	oControlModel.setValueBinding(oCVB) 
	
	'oControlModel.setValueBinding(oLinkedCellRangeListSource)

	oControlModel.Dropdown = True
	oControlModel.BackgroundColor = bgc
      
	'---------- insert the control into the shape
	oControlShape.setControl(oControlModel)

	'---------- finally, add the shape to the drawpage
	oDP.add(oControlShape) 



	  REM Set the shape's control model!
	  ' isto tb funciona
	  'oShape.Control = oControlModel
	
	  'oForm = oDoc.createInstance("com.sun.star.form.component.Form")
	  'oForm.Name = "NumberForm"
	  'oPage.Forms.insertByIndex( 0, oForm )
	
	  REM Add the control model to the first form in the collection.
	  'oForm.insertByIndex( 0, oControlModel )
	  'oPage.add( oShape )

end function     	

   	


Sub Disable

End sub



Sub Middle
		SubstService = CreateUnoService("com.sun.star.util.PathSubstitution")
	' copy the HaExcel executable to your documents folder
	' Windows: MyDocuments 
	' Unix: ~/ (home directory)
	' Mac: ~/Documents
	currentDir = ConvertFromUrl(SubstService.substituteVariables("$(work)", true) + "/")
	tmp = ConvertFromUrl(SubstService.substituteVariables("$(temp)", true))
	'~/Documents
'	currentDir = "/Users/jacome/phd/HaExcelCode/Addin/OOHaExcel/OOHaskell_BASIC/"
	inp = tmp + "inp.txt"
	out = tmp + "out.txt"
	outcb = tmp + "outcb.txt"	
	outcbant = tmp + "outcbant.txt"
	outdel = tmp + "outdel.txt"	
	HaExcel = currentDir + "HaExcel"
	Sheet = ThisComponent.Sheets(0)
	oSheet = ThisComponent.Sheets(0)
	
	
	cQuote = Chr( 34 )
	
	'sc = GetAllContent 
	sc = GetAllContent
   	WriteFile(sc)   	
	ExecHaExcel
'	ReadHaExcelResult
'	ReadHaExcelResultAnt
	ReadHaExcelResultForm
	ReadHaExcelResultDel
	Kill inp
End Sub





Sub GetAllContent as String
	
	Dim CellRangeAddress As New com.sun.star.table.CellRangeAddress
	Dim oSheets, sc, oSheet, nr_sheets, cells, c, i
	Dim sheetContent(3)		
	sc = ""
	oSheets = ThisComponent.getSheets()
	'nr_sheets = UBound(oSheets())
	cNewLine = Chr(13) + Chr(10)
   	cQuote = Chr( 34 )	
	for i = sheetToUse to sheetToUse
		oSheet = oSheets(i)
		
		for c = minc to maxc
			for r = minr to maxr
				Cell = oSheet.getCellByPosition(c,r)
				cx = c + 1
				rx = r + 1   
				Select Case Cell.Type 
					'Case com.sun.star.table.CellContentType.EMPTY 					
					Case com.sun.star.table.CellContentType.VALUE
					   	sc = sc + cNewLine + "c " + cx + " " + rx + " " + Cell.getValue() 
					   	'MsgBox "value " + Cell.getValue()
					Case com.sun.star.table.CellContentType.TEXT
					   	sc = sc + cNewLine + "c " + cx + " " + rx + " " + cQuote + Cell.getString() + cQuote
					   	'MsgBox "str " + Cell.getString()
					Case com.sun.star.table.CellContentType.FORMULA
						sc = sc + cNewLine + "c " + cx + " " + rx + " " + Cell.getFormula()
						'MsgBox "form: " + Cell.getFormula()
				End Select
			next r
		next c
		sheetContent(i) = sc
		sc = "" 
	next i
'	MsgBox sheetContent(1)
	GetAllContent = sheetContent(sheetToUse)
End Sub


Sub ExecHaExcel
	'cmdx = "bash -c " + cQuote + HaExcel + " -p " + inp + " -o " + out + " -c " + outcb + cQuote
	cmdx = HaExcel + " -p " + inp + " -o " + out + " -c " + outcb + " -a " + outcbant + " -e " + outdel
	'InputBox("x", "y", cmdx)
	Shell(cmdx) 
	
	'Dim oSvc as object

  	'oSvc = createUnoService("com.sun.star.system.SystemShellExecute")	
  	Rem Launch notepad
  	'ur = ConvertToUrl(HaExcel)
  	'MsgBox cmd3
  	'oSvc.execute(ur, 0, "-p "" Nc 1 2"" -o /Users/jacome/phd/HaExcelCode/Addin/OOHaExcel/OOHaskell_BASIC/__.txt")

	'Shell("/Users/jacome/phd/HaExcelCode/Addin/OOHaExcel/OOHaskell_BASIC/HaExcel", "", 0)  
	'Shell("/usr/bin/vim","",0)
	
	'DocURL = ThisComponent.getURL()
	'DocDir = DirectoryNameoutofPath(DocURL, GetPathSeparator())
	'FileName = Left(Dir(DocURL, 0), Len(Dir(DocURL, 0))-4)
	'BackupFilePath = ConvertToURL(DocDir &amp; GetPathSeparator() &amp; CDateToISO(Date()) &amp; GetPathSeparator() &amp; FileName &amp; ".ods")
	
	'ThisDoc.StoreToURL(BackupFilePath, Args())
	
   	
   	'Shell( "bash -c " + cQuote + "ssconvert " + cQuote)
   	
   	'cmd1 =  currentDir + "HaExcel" ' -p \" + cQuote + sc + "\" + cQuote + " -o " + currentDir + "__.txt" 
   	
   	'args = "-p """ + sc + """ -o /Users/jacome/phd/HaExcelCode/Addin/OOHaExcel/OOHaskell_BASIC/__.txt"
	'args2 = "-c """ + cmd1 + " -p \""" + sc + "\"" -o /Users/jacome/phd/HaExcelCode/Addin/OOHaExcel/OOHaskell_BASIC/__.txt" + """"
   	'cmd = "bash -c " + cQuote + cmd1 + cQuote
   	'MsgBox "In ExcecExcel " + args
   	'oSvc.execute(ConvertToUrl(cmd1),"",0)
   	'Shell(cmd1,0,"-p """ + sc + """ -o /Users/jacome/phd/HaExcelCode/Addin/OOHaExcel/OOHaskell_BASIC/__.txt")
	'Shell("bash",0,args2)
	'cmd2 = "bash -c " + cQuote + cmd1 + " -p \" + cQuote + sc + "\" + cQuote + " -o " + out + cQuote
	
'	Shell("bash -c " + cQuote + "ls -la &gt; /Users/jacome/phd/HaExcelCode/Addin/OOHaExcel/OOHaskell_BASIC/__.txt" + cQuote ) 
'	   	 bash -c "HaExcel -p \" Nc 1 1 \\\"A\\\"\" -o __.txt"
   	'Shell("/usr/bin/vim","",0)
'   	Shell( "bash -c " + cQuote + "ls &gt; " + currentDir + "test.txt" + cQuote )
	'InputBox("x", "y", cmdx)
End Sub


Function WriteFile(str as string)
  f1=FreeFile()
  Open inp For Output Access Read Write As #f1
  Write #f1, str
  Close #f1
End function


Sub ReadHaExcelResult
	Dim line1
	Dim fd(0 to 2)
	Dim ant(5)
	Dim cons(5)
	Dim ub as integer
	py = 0
	px = 0

	If FileExists(outcb) Then
	  f1 = FreeFile()
	  Open outcb for Input as #f1
	  i = 0
	  
 	  
		  Do While NOT EOF(f1)
			  Line Input #f1, line1
			  
			  for k = 0 to rowsCB
		'		  fd = Split(line1, "-")
		'		  ant = Split(fd(0))
		'		  ubant = UBound(ant)
		'		  MsgBox ubant
		'		  For i = 0 to ubant
		'			  createCB(ant(i))
		'		  next i
				cb = Split(line1, ",")
				col = CLng(cb(0))-1
				row = CLng(cb(2))+k
				
				'Mri oSheet.getCellByPosition(col, row).Size
				
				px = 0
				c = 0
				while c &lt; col
				'for c = 0 to col
					px = px + oSheet.getCellByPosition(c, row).Size.Width
					'msgbox "col " &amp; col &amp; " c " &amp; c &amp; " px " &amp; size.Width
					c = c + 1
				Wend
				'next c
				
				'msgbox "px " &amp; px &amp; " c " &amp; c &amp; " col " &amp; col
				
				py = 0
				for r = 0 to (row-1)
					py = py + oSheet.getCellByPosition(col, r).Size.Height
				next r
										
				'px = (col - 1) * rowWidth
				'py = (row - 1) * rowHeight
				
				' MsgBox " col " &amp; col &amp; " row " &amp; row &amp; " px " &amp; px &amp; " py " &amp; py
		
				createCB(col, row, CLng(cb(1))-1, row-1+i, px, py, RGB(250,0,0))
			next k
			' nao esta bem aqui
			'createDel(CLng(cb(0))-1, CLng(cb(2)), CLng(cb(1))-1, CLng(cb(2))-1, px, py)		
		  Loop 
	  
	  Close #f1
	  Kill(outcb)
	  'MsgBox "Linha: " &amp; line1(2)
	Else
	  'MsgBox "Erro interno."
	  Wait(500)
	  ReadHaExcelResult
	End If

End Sub


Sub ReadHaExcelResultAnt
	Dim line1
	Dim fd(0 to 2)
	Dim ant(5)
	Dim cons(5)
	Dim ub as integer

	If FileExists(outcbant) Then
	  f1 = FreeFile()
	  Open outcbant for Input as #f1
	  i = 0
	  Do While NOT EOF(f1)
		  Line Input #f1, line1
			  for k=0 to rowsCB
	'		  fd = Split(line1, "-")
	'		  ant = Split(fd(0))
	'		  ubant = UBound(ant)
	'		  MsgBox ubant
	'		  For i = 0 to ubant
	'			  createCB(ant(i))
	'		  next i
			cb = Split(line1, ",")
			
			col = CLng(cb(0))-1
			row = CLng(cb(2))+k
			
			'Mri oSheet.getCellByPosition(col, row).Size
			
			px = 0
			c = 0
			'for c = 0 to col
			while c &lt; col
				px = px + oSheet.getCellByPosition(c, row).Size.Width
				'msgbox "col " &amp; col &amp; " c " &amp; c &amp; " px " &amp; size.Width
				c = c + 1
			Wend
			'next c
			
			'msgbox "ant px " &amp; px &amp; " c " &amp; c &amp; " col " &amp; col
	
			py = 0
			for r = 0 to (row-1)
				'size = oSheet.getCellByPosition(col, r).Size
				py = py + oSheet.getCellByPosition(col, r).Size.Height
			next r
								
			
			'px = (col - 1) * rowWidth
			'py = (row - 1) * rowHeight
			
			' MsgBox " col " &amp; col &amp; " row " &amp; row &amp; " px " &amp; px &amp; " py " &amp; py
			createCB(col, row, CLng(cb(1))-1, row-1, px, py, RGB(0,250,0))	
		next k
	  Loop 
	  Close #f1
	  'Kill(outcbant)
	  'MsgBox "Linha: " &amp; line1(2)
	Else
	  'MsgBox "Erro interno."
	  Wait(500)
	  ReadHaExcelResultAnt
	End If

End Sub



' para ler as formulas geradas
Sub ReadHaExcelResultForm
	Dim line1
	Dim form(0 to 3)
	Dim ant(5)
	Dim cons(5)
	Dim ub as integer

	If FileExists(out) Then
	  f1 = FreeFile()
	  Open out for Input as #f1
	  Do While NOT EOF(f1)
		  Line Input #f1, line1
		  for k = 0 to rowsCB
			  'MsgBox line1
			  form = Split(line1, ",")
			  'MsgBox "form0 " + form(0) + " form1 " + form(1) + " form2 " + form(2)
			  oSheets = ThisComponent.getSheets()
			  oSheet = oSheets(sheetToUse)
			  col = CLng(form(1))-1
			  row = CLng(form(2))-1+k
			  cell = oSheet.getCellByPosition(col, row)
			  cell.Formula = form(0)
			next k
	  Loop 
	  Close #f1
	  'Kill(out)
	  'MsgBox "Linha: " &amp; line1(2)
	Else
	  'MsgBox "Erro interno."
	  Wait(500)
	  ReadHaExcelResultForm
	End If

End Sub



function deleteForm()
	Dim i
	oDoc   = ThisComponent
	oSheet = oDoc.CurrentController.ActiveSheet
	'xray oSheet.DrawPage 'oSheet.DrawPage
'	oSheet.DrawPage.release()
	for i = (oSheet.DrawPage.getCount()-1) to 0 step -1
		oSheet.DrawPage.remove(oSheet.DrawPage.getByIndex(i))
	next i

end function



' receives the column and the row where to put it and the range limits
function createCB(col as integer, row as integer, minr as integer, maxr as integer, px as integer, py as integer, bgc)
	Dim oPage            'Page on which to draw
  	Dim oShape           'Shape to insert
	Dim oDoc             'ThisComponent
  	Dim oForm            'Individual form
  	Dim oControlModel     'Model for a control
	Dim Shape As Object
	Dim Point As New com.sun.star.awt.Point
	Dim Size As New com.sun.star.awt.Size
	Dim oForms as object, Sheet as object, CellRange as object
	Dim initParam(0) as new com.sun.star.beans.NamedValue
	Dim initParamLinked(0) as new com.sun.star.beans.NamedValue
	Dim cbo_PrtNum as Object, oCellRangeListSource as Object
 
' 	MsgBox "px " &amp; px &amp; " py " &amp; py
 	
	oDoc   = ThisComponent
	oSheet = oDoc.CurrentController.ActiveSheet
	oDP    = oSheet.DrawPage
 
	oPage =  oDoc.getSheets.getByIndex(0).getDrawPage() 'createDrawPage(oDoc, "Test Draw", True)
	'xray oDoc.getSheets.getByIndex(0)
	Sheet = ThisComponent.Sheets(sheetToUse)

	oSheets = ThisComponent.getSheets()
	oSheet = oSheets(sheetToUse)
	'oPage = oSheet ' createDrawPage(oDoc, "Test Draw", True)

	
	'--------- first, create a ControlShape and set size and position
	oControlShape = oDoc.createInstance("com.sun.star.drawing.ControlShape")
	'oShape = oDoc.createInstance("com.sun.star.drawing.ControlShape")
	
	
	Dim oPos as new com.sun.star.awt.Point
	oPos.X = px
	oPos.Y = py
	oControlShape.setPosition(oPos)
	Dim oSize as new com.sun.star.awt.Size
	oSize = oSheet.getCellByPosition(col, row).Size
	oSize.Width = oSize.Width-20
	oSize.Height = oSize.Height-35
	'oSize.Width  = size.Width 'rowWidth
	'oSize.Height = size.Height 'rowHeight
	oControlShape.setSize(oSize) 
	
	CellRange = Sheet.getCellRangeByPosition(col,65000,col,65200) ' A1:A6
	deleteRepeteated(col,minr,col,maxr) 

	' prepare to create a CellRangeListSource object
	initParam(0).Name = "CellRange"
	initParam(0).value = CellRange.RangeAddress
	
	' create CellRangeListSource object that points to new data for ComboBox
	oCellRangeListSource = ThisComponent.createInstanceWithArguments("com.sun.star.table.CellRangeListSource", initParam())
	   
	   
	LinkedCellRange = Sheet.getCellByPosition(col,maxr) ' A1:A6
	
	' prepare to create a CellRangeListSource object
	initParamLinked(0).Name = "CellRange2"
	initParamLinked(0).value = LinkedCellRange.CellAddress
	
	' create CellRangeListSource object that points to new data for ComboBox
	'oLinkedCellRangeListSource = ThisComponent.createInstanceWithArguments("com.sun.star.table.CellValueBinding", initParamLinked())   
	   
	' Update ComboBox with new data
	'oForms.getByName("cbo_PrtNum").setListEntrySource(oCellRangeListSource)
	
	'  	oCellRange = oDoc.getSheets.getByIndex(0).getCellRangeByName("C3:C4")
  	
	REM Create a combo box model.
	oControlModel = oDoc.createInstance("com.sun.star.form.component.ComboBox")
	'oControlModel = oDoc.createInstance("com.sun.star.awt.UnoControlComboBoxModel")
	oControlModel.Name = col &amp; "-" &amp; row
'	  oControlModel.StringItemList = array(oCellRange.Value)
	oControlModel.setListEntrySource(oCellRangeListSource)
	
	'--------- This is equivalent to the Linked Cell item in the UI control dialog
	Dim oLinkedCell as new com.sun.star.table.CellAddress
	oLinkedCell.Sheet  = oSheet.RangeAddress.Sheet
	oLinkedCell.Row    = row  'Cell A5
	oLinkedCell.Column = col  'Cell A5
	 
	Dim oNamedValue as new com.sun.star.beans.NamedValue
	oNamedValue.Name  = "BoundCell"
	oNamedValue.Value = oLinkedCell
	
	oCVB = oDoc.createInstance("com.sun.star.table.CellValueBinding")
	oCVB.Initialize(Array(oNamedValue))
	oControlModel.setValueBinding(oCVB) 
	
	'oControlModel.setValueBinding(oLinkedCellRangeListSource)

	oControlModel.Dropdown = True
	oControlModel.BackgroundColor = bgc
	'xray oControlModel
	'xray oControlShape
      
	'---------- insert the control into the shape
	'xray oControlModel
	'oControlModel.addEventListener(listItemListener)
	
	oControlShape.setControl(oControlModel)
	'---------- finally, add the shape to the drawpage
	oDP.add(oControlShape) 
	
	  REM Set the shape's control model!
	  ' isto tb funciona
	  'oShape = oDP
	  'oShape.Control = oControlModel
	
	  'oForm = oDoc.createInstance("com.sun.star.form.component.Form")
	  'oForm.Name = "NumberForm"
	  'oPage.Forms.insertByIndex( 0, oForm )
	
	  REM Add the control model to the first form in the collection.
	  'xray oForm
	  'oForm.insertByIndex( 0, oControlModel )
	  'oPage.add( oShape )
	  

end function  

Sub EnableEvents

    'listItemListener = createUnoListener("CBOX_", "com.sun.star.awt.XItemListener")
	listItemListener = createUnoListener("CBOX_", "com.sun.star.lang.XEventListener")
	'oWindow = makeAwtWindow(wParent, 0, 0, 230, 20, "combobox", com.sun.star.awt.WindowAttribute.SHOW or com.sun.star.awt.VclWindowPeerAttribute.DROPDOWN)
	'oWindow.addItemListener(listItemListener)

End Sub


' the listener to get the combobox events back to OO Basic
'sub CBOX_changed(event as com.sun.star.awt.ItemEvent)
sub CBOX_modified(aEvent as com.sun.star.lang.EventObject)
	
	'xray event
	lSelected = event.Source.SelectedText
	
	msgbox lSelected
	
	's = "selection change to item # " + lSelected
	'if lSelected &gt;=0 then 
	'	s = s &amp; ": " &amp; event.source.items(lSelected)
	'logMessage(s)
	'xray event
end sub


function deleteRepeteated2(minc,minr,maxc,maxr)

		Dim result
		Dim c, r, maxc, maxr, val
		Dim oSheet
		Dim oLinkedCell as new com.sun.star.table.CellAddress		
		
		oSheet = ThisComponent.CurrentController.ActiveSheet
		oLinkedCell.Sheet = oSheet.RangeAddress.Sheet		
		
		result = ""
		
		'xray cellRange
		
		for c = minc to maxc
			for r = minr to maxr
				
				Cell = oSheet.getCellByPosition(c, r)
				val = Cell.String
				
				if not Find_nth_Occurrence(minr, minr, maxr, minc, val) then					
					oLinkedCell.Column = c  'Cell A5			
					oLinkedCell.Row    = r  'Cell A5
					result = result + ";" + CellRangeAddressString(oLinkedCell)
				end if
			
			next r
		next c
		msgbox result
		deleteRepeated = result

end function


function isRepeated(rcval, cellRange)
		Dim c, r, maxc, maxr, val
		
		maxc = cellRange.RangeAddress.EndColumn
		maxr = cellRange.RangeAddress.EndRow
		minc = cellRange.RangeAddress.StartColumn
		minr = cellRange.RangeAddress.StartRow
				
		for c = minc to maxc
			for r = minr to maxr
				
				Cell = cellRange.getCellByPosition(c, r)
				
				Select Case Cell.Type 
					'Case com.sun.star.table.CellContentType.EMPTY 					
					Case com.sun.star.table.CellContentType.VALUE
					   	val = Cell.getValue() 
					Case com.sun.star.table.CellContentType.TEXT
					   	val = Cell.getString()
					Case com.sun.star.table.CellContentType.FORMULA
						val = Cell.getFormula()						
				End Select
				
				if val = rcval then
					isRepeated = True
					return
				end if
			
			next r
		next c
				
		isRepeated = False

end function



Sub ReadHaExcelResultDel
	Dim line1
	Dim fd(0 to 2)
	Dim ant(5)
	Dim cons(5)
	Dim ub as integer
	
	If FileExists(outdel) Then
		'msgbox "file ok"
	  	f1 = FreeFile()
	  	Open outdel for Input as #f1
	  	Line Input #f1, line1

		cb = Split(line1, ",")
		col = CLng(cb(0))-1
		row = CLng(cb(1))-1
		rows = CLng(cb(2))
		'px = col * rowWidth
		'pks = Split(cb(3), ";")

		for i = row to rows
			'py = i * rowHeight
			'MsgBox " col " &amp; col &amp; " row " &amp; row &amp; " px " &amp; px &amp; " py " &amp; py &amp; " pks " &amp; cb(3)
			
			px = 0
			for c = 0 to (col-1)
				size = oSheet.getCellByPosition(c, row).Size
				px = px + size.Width
			'msgbox "col " &amp; col &amp; " c " &amp; c &amp; " px " &amp; size.Width
			next c
		
			py = 0
			for r = 0 to (i-1)
				size = oSheet.getCellByPosition(col, r).Size
				py = py + size.Height
			next r
		
			'msgbox "i "  &amp; i 
			createDel(col, i, pks, px, py)			
		next i
								
	
	  	Close #f1
	  	Kill(outdel)
	  'MsgBox "Linha: " &amp; line1(2)
	Else
	  'MsgBox "Erro interno."
	  'msgbox "file not ok"
	  Wait(500)
	  ReadHaExcelResultDel
	End If

End Sub


function createDel(col as integer, row as integer, pks, px as integer, py as integer)
	Dim oPage            'Page on which to draw
  	Dim oShape           'Shape to insert
	Dim oDoc             'ThisComponent
  	Dim oForm            'Individual form
  	Dim oControlModel    'Model for a control
	Dim Shape As Object
	Dim Point As New com.sun.star.awt.Point
	Dim Size As New com.sun.star.awt.Size
	Dim oForms as object, Sheet as object, CellRange as object
	Dim initParam(0) as new com.sun.star.beans.NamedValue
	Dim initParamLinked(0) as new com.sun.star.beans.NamedValue
	Dim cbo_PrtNum as Object, oCellRangeListSource as Object
 
' 	MsgBox "px " &amp; px &amp; " py " &amp; py
 	
	oDoc   = ThisComponent
	oSheet = oDoc.CurrentController.ActiveSheet
	oDP    = oSheet.DrawPage
 
	oPage =  oDoc.getSheets.getByIndex(0).getDrawPage() 'createDrawPage(oDoc, "Test Draw", True)
	Sheet = ThisComponent.Sheets(sheetToUse)

	oSheets = ThisComponent.getSheets()
	oSheet = oSheets(sheetToUse)
	'oPage = oSheet ' createDrawPage(oDoc, "Test Draw", True)

	
	'--------- first, create a ControlShape and set size and position
	oControlShape = oDoc.createInstance("com.sun.star.drawing.ControlShape")
	Dim oPos as new com.sun.star.awt.Point	
	oPos.X = px
	oPos.Y = py
	oControlShape.setPosition(oPos)
	
	Dim oSize as new com.sun.star.awt.Size
	'oSize.Width  = rowWidth
	'oSize.Height = rowHeight
	oSize = oSheet.getCellByPosition(col, row).Size
	oControlShape.setSize(oSize) 
	
	REM Create a button model.
	oControlModel = oDoc.createInstance("com.sun.star.form.component.CommandButton")
	nome = col &amp; "-" &amp; row	
	oControlModel.Name = nome

	oControlModel.Label = "Delete"
	
	'Mri ThisComponent.currentController
	'Mri oControlShape
      
    'oListener = CreateUnoListener("MouseListener_", "com.sun.star.lang.XEventListener")
    'oControlShape.addEventListener(oListener)    
    
    'Mri oListener
    
    oDocView = ThisComponent.currentController
  	oMouseClickHandler = createUnoListener("MouseListener_", "com.sun.star.awt.XMouseClickHandler")
'  	writedbginfo oMouseClickHandler
  	oDocView.addMouseClickHandler(oMouseClickHandler) 
      
	'---------- insert the control into the shape
	oControlShape.setControl(oControlModel)
	'---------- finally, add the shape to the drawpage
	oDP.add(oControlShape) 
	
'	oDocView = oControlModel ' ThisComponent.currentController
  '	oMouseClickHandler =  createUnoListener("MouseListener_", "com.sun.star.awt.XMouseClickHandler")
'  	oControlModel.
  '	oDocView.addMouseClickHandler(oMouseClickHandler) 
  
'	oDlg = CreateUnoService("com.sun.star.awt.UnoControlDialog")
 ' 	oDlg.setModel(oControlModel)
  
  	
  '	oListener = createUnoListener("MouseListener_", "com.sun.star.awt.XMouseClickHandler")' CreateUnoListener("radio_", "com.sun.star.awt.XItemListener")
  	'oControl = oControlShape.setControl(oConrolModel)
  	'oControlModel.addItemListener(oListener)

end function  



Sub MouseListener_mouseReleased(Event As Object)
   	MsgBox "You clicked the button!"
	'delete(1, Array(1,2))
End Sub




Sub delete(row as integer, cols)
	Dim oSheets,oSheet,oDoc,valA, resA, valB, resB, valJ, resJ
  	oDoc = ThisComponent
  	oSheets = oDoc.getSheets
  	oSheet = oSheets(sheetToUse)
  	maxfds = UBound(cols)
  	ret = True
  	Dim vals (0 to maxfds)
  	Dim res (0 to maxfds)

	for i = 0 to maxfds
		col = cols(i)
		vals(i) = oSheet.getCellByPosition(col, row).String
		res(i) = Find_nth_Occurrence(row, minr+1, maxr, col, vals(i))
	next i	
	
	' para a coluna A
	'valA = oSheet.getCellByPosition(0, row).String
	'resA = Find_nth_Occurrence(row, 1, 5, 0, valA)

	'valB = oSheet.getCellByPosition(1, row).String
	'resB = Find_nth_Occurrence(row, 1, 5, 1, valB)

	'valJ = oSheet.getCellByPosition(9, row).String
	'resJ = Find_nth_Occurrence(row, 1, 5, 9, valJ)
		
	for j = 0 to maxfds
		ret = ret and res(j)
	next j
	
	if (ret) then
		' se encontrar o valor pode apagar a voltade
		sn = 1
	else
	' se nao encontrar pergunta
		sn = MsgBox ("This action will remove important information." &amp; Chr(13) &amp; Chr(10) &amp; "Are you sure you want to continue?", 1, "")
	end if
		
	if (sn = 1) then
		oSheet.Rows.removeByIndex(row, 1)
  	end if		 
End Sub




Function Find_nth_Occurrence(row As Integer, startRow As Integer, endRow As Integer, column As Integer, Expression As String) As Boolean

	Dim oSheet, i
	'oSheet = ThisComponent.CurrentController.ActiveSheet
'oSheet.getCellRangeByName($1) As Dim oSheet as Object
'oSheet = ThisComponent.CurrentController.ActiveSheet
'oSheet.getCellRangeByName($1), Expression As String, Occ As Integer) As Double
	Dim cell, oSheets, oDoc
	Dim Occurrences_to_date As Integer
	Find_nth_Occurrence = False
	oDoc = ThisComponent
  	oSheets = oDoc.getSheets
  	oSheet = oSheets(sheetToUse)
	
	'startRow = ColumnRange.StartRow;

	For i = startRow to endRow
	'oSheet = ThisComponent.CurrentController.ActiveSheet
	'oSheet.getCellRangeByName($1)
	
		'	MsgBox (column &amp; i &amp; oSheet.getCellByPosition(column, i).String)
		if i &lt;&gt; row then
			If oSheet.getCellByPosition(column, i).String = Expression Then
				'MsgBox (oSheet.getCellByPosition(column, i).String)
      			Find_nth_Occurrence = True
    		End If
    	end if	
	Next i
End Function




' not used stuff


Sub RichEdit_Test
  
  ' create new dialog
  oDialog = CreateUnoService( _
      "com.sun.star.awt.UnoControlDialog" )
  oDialogModel = CreateUnoService( _
      "com.sun.star.awt.UnoControlDialogModel" )
  
  ' set position and size of the dialog
  PS_POSSIZE = com.sun.star.awt.PosSize.POSSIZE
  oDialog.setPosSize(100, 100, 300, 200, PS_POSSIZE ) 
  oDialog.setModel(oDialogModel)
  
  ' create new rich edit control
  oRichEditModel = CreateUnoService( _
      "com.sun.star.form.component.RichTextControl" )
  oRichEdit = CreateUnoService( _
    "com.sun.star.form.control.RichTextControl")
  
  ' use rich format
  oRichEditModel.setPropertyValue("RichText",True)
  oRichEditModel.setPropertyValues( _
      Array("Align", "Border", "MultiLine", "ReadOnly"), _
      Array(0, 2, True, False) )
 
  'oRichEditModel.setPropertyValue("BackgroundColor",-1)
  oRichEdit.setPosSize(5, 5, 290, 100, PS_POSSIZE) 
  oRichEdit.setModel(oRichEditModel)
  
  ' add it to the dialog
  oDialog.addControl("rich",oRichEdit)
  
  
  ' set text into the rich edit control
  ' rich edit control supports paragraph
  oText = oRichEditModel.getText()
  oCursor = oText.createTextCursor()
 
  ' normal
  oText.insertString(oCursor,"void ", False)
  
  ' set bold
  oCursor.CharWeight = 150.0
  oText.insertString(oCursor,"start",True)
  
  ' insert line break
  nCtrlChar = com.sun.star.text.ControlCharacter
  oText.insertControlCharacter( _
      oText.getEnd(), nCtrlChar.LINE_BREAK, False)
  
  ' test fontname and color
  oCursor.CharWeight = 100.0
  oCursor.CharFontName = "Arial"
  oCursor.CharColor = RGB(250,0,0)
  oText.insertString(oCursor,"( [in] string nJobName )",True)
 
  Dim aBoldItalicSpan(1) As New com.sun.star.beans.PropertyValue
  aBoldItalicSpan(0).Name = "CharWeight"
  aBoldItalicSpan(0).Value = 150.0
  aBoldItalicSpan(1).Name = "CharPosture"
  aBoldItalicSpan(1).Value = com.sun.star.awt.FontSlant.ITALIC
  
  Dim aNormalSpan(0) As New com.sun.star.beans.PropertyValue
  aNormalSpan(0).Name = "CharWeight"
  aNormalSpan(0).Value = 100.0
  
  oText.appendTextPortion("BOLDITALIC",aBoldItalicSpan)
  oText.insertControlCharacter( _
       oText.getEnd(), nCtrlChar.LINE_BREAK, False)
  oText.appendTextPortion("needs to reset POSTURE ...",aNormalSpan)
 
  oDialog.setVisible(True)
  oDialog.execute()
  oDialog.dispose()
End Sub





Sub createCB2
  
  ' create new dialog
  oDialog = CreateUnoService("com.sun.star.awt.UnoControlDialog" )
  oDialogModel = CreateUnoService("com.sun.star.awt.UnoControlDialogModel" )
  
  ' set position and size of the dialog
  PS_POSSIZE = com.sun.star.awt.PosSize.POSSIZE
  oDialog.setPosSize(100, 100, 300, 200, PS_POSSIZE ) 
  oDialog.setModel(oDialogModel)
  
  ' create new rich edit control
  oRichEditModel = CreateUnoService("com.sun.star.form.component.ComboBoxControl" )
  oRichEdit = CreateUnoService("com.sun.star.form.control.ComboBoxControl")
  
  ' use rich format
'  oRichEditModel.setPropertyValue("ComboBox",True)
 ' oRichEditModel.setPropertyValues(Array("Align", "Border", "MultiLine", "ReadOnly"), Array(0, 2, True, False) )
 
  'oRichEditModel.setPropertyValue("BackgroundColor",-1)
  oRichEdit.setPosSize(5, 5, 290, 100, PS_POSSIZE) 
  oRichEdit.setModel(oRichEditModel)
  

  
  ' add it to the dialog
  oDialog.addControl("combobox",oRichEdit)
  
  'get cell range for new data to be inserted into ComboBox
'   oCellRange = ThisComponent.Sheets.getByName("Sheet1").getCellRangeByName("C3:C4")
   oCellRange = ThisComponent.Sheets.getSheets(sheetToUse).getCellRangeByName("C3:C4")

   'prepare to create a CellRangeListSource object
   'initParam(0).Name = "CellRange"
'   initParam(0).value = oCellRange.RangeAddress
   
  oRichEdit.addItems(oCellRange.RangeAddress)   

  oDialog.setVisible(True)
  oDialog.execute()
  oDialog.dispose()
End Sub



	



Function createDrawPage(oDoc, sName$, bForceNew As boolean) As Variant
  Dim oPages 'All of the draw pages
  Dim oPage  'A single draw page
  Dim i%     'General index variable
  oPages = oDoc.getSheets.getByIndex(0).getDrawPage()
  'If oPages.hasByName(sName) Then
    REM If we require a new page then delete
    REM the page and get out of the for loop.
    'If bForceNew Then
      'oPages.remove(oPages.getByName(sName))
   ' Else
      REM Did not request a new page so return the found page
      REM and then get out of the function.
      'createDrawPage = oPages.getByName(sName)
      'Exit Function
    'End If
  'End If

  REM Did not find the page, or found the page and removed it.
  REM Create a new page, set the name, and return the page.
  'oPages.insertNewByIndex(oPages.getCount())
  oPages.insertNewByName(oPages.getCount())
  oPage = oPages.getByIndex(oPages.getCount()-1)
  oPage.setName(sName)
  createDrawPage = oPage
End Function



sub setComboBox()
   Dim initParam(0) as new com.sun.star.beans.NamedValue
   Dim oForms as object
   Dim oCellRangeListSource as object
   Dim oCellRange as Object
   
   'Point to collection of form controls on current worksheet
   oForms = ThisComponent.CurrentController.ActiveSheet.DrawPage.Forms.getByIndex(0)

   'get cell range for new data to be inserted into ComboBox
   oCellRange = ThisComponent.Sheets.getSheets(sheetToUse).getCellRangeByName("C3:C4")

   'prepare to create a CellRangeListSource object
   initParam(0).Name = "CellRange"
   initParam(0).value = oCellRange.RangeAddress
   
   'create CellRangeListSource object that points to new data for ComboBox
   oCellRangeListSource = ThisComponent.createInstanceWithArguments("com.sun.star.table.CellRangeListSource", initParam())
   
   'Update ComboBox with new data
   oForms.getByName("ComboBox").setListEntrySource(oCellRangeListSourc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o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Scripts/javascript/propJS/parcel-descriptor.xml><?xml version="1.0" encoding="utf-8"?>
<parcel xmlns:parcel="scripting.dtd" language="JavaScript">
  <script language="JavaScript">
    <locale lang="en">
      <displayname value="Macro1.js"/>
      <description>Macro1.js</description>
    </locale>
    <logicalname value="Macro1.js"/>
    <functionname value="Macro1.js"/>
  </script>
</parcel>
</file>