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cript-lb.xml"/>
  <manifest:file-entry manifest:media-type="text/xml" manifest:full-path="Basic/Standard/HaExcel.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Track.Main?language=Basic&amp;location=application"/>
    </office:event-listeners>
  </office:scripts>
  <office:font-face-decls>
    <style:font-face style:name="Verdana" svg:font-family="Verdana"/>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54in"/>
    </style:style>
    <style:style style:name="co2" style:family="table-column">
      <style:table-column-properties fo:break-before="auto" style:column-width="0.8874in"/>
    </style:style>
    <style:style style:name="co3" style:family="table-column">
      <style:table-column-properties fo:break-before="auto" style:column-width="1.9736in"/>
    </style:style>
    <style:style style:name="co4" style:family="table-column">
      <style:table-column-properties fo:break-before="auto" style:column-width="0.589in"/>
    </style:style>
    <style:style style:name="co5" style:family="table-column">
      <style:table-column-properties fo:break-before="auto" style:column-width="0.6882in"/>
    </style:style>
    <style:style style:name="co6" style:family="table-column">
      <style:table-column-properties fo:break-before="auto" style:column-width="0.4709in"/>
    </style:style>
    <style:style style:name="co7" style:family="table-column">
      <style:table-column-properties fo:break-before="auto" style:column-width="0.4008in"/>
    </style:style>
    <style:style style:name="co8" style:family="table-column">
      <style:table-column-properties fo:break-before="auto" style:column-width="0.4618in"/>
    </style:style>
    <style:style style:name="co9" style:family="table-column">
      <style:table-column-properties fo:break-before="auto" style:column-width="0.5791in"/>
    </style:style>
    <style:style style:name="co10" style:family="table-column">
      <style:table-column-properties fo:break-before="auto" style:column-width="0.5252in"/>
    </style:style>
    <style:style style:name="co11" style:family="table-column">
      <style:table-column-properties fo:break-before="auto" style:column-width="0.9138in"/>
    </style:style>
    <style:style style:name="co12" style:family="table-column">
      <style:table-column-properties fo:break-before="auto" style:column-width="2.061in"/>
    </style:style>
    <style:style style:name="co13" style:family="table-column">
      <style:table-column-properties fo:break-before="auto" style:column-width="0.8756in"/>
    </style:style>
    <style:style style:name="co14" style:family="table-column">
      <style:table-column-properties fo:break-before="auto" style:column-width="1.102in"/>
    </style:style>
    <style:style style:name="ro1" style:family="table-row">
      <style:table-row-properties style:row-height="0.1736in" fo:break-before="auto" style:use-optimal-row-height="true"/>
    </style:style>
    <style:style style:name="ro2" style:family="table-row">
      <style:table-row-properties style:row-height="0.1909in" fo:break-before="auto" style:use-optimal-row-height="true"/>
    </style:style>
    <style:style style:name="ta1" style:family="table" style:master-page-name="PageStyle_5f_data">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font-name="Arial" fo:font-weight="bold" style:font-weight-asian="bold" style:font-weight-complex="bold"/>
    </style:style>
    <style:style style:name="ce2" style:family="table-cell" style:parent-style-name="Default" style:data-style-name="N100">
      <style:table-cell-properties style:text-align-source="fix" style:repeat-content="false"/>
      <style:paragraph-properties fo:text-align="start" fo:margin-left="0in"/>
      <style:text-properties style:font-name="Arial"/>
    </style:style>
    <style:style style:name="ce3" style:family="table-cell" style:parent-style-name="Default" style:data-style-name="N2">
      <style:table-cell-properties style:text-align-source="fix" style:repeat-content="false"/>
      <style:paragraph-properties fo:text-align="start" fo:margin-left="0in"/>
      <style:text-properties style:font-name="Arial"/>
    </style:style>
    <style:style style:name="ce4" style:family="table-cell" style:parent-style-name="Default" style:data-style-name="N1">
      <style:table-cell-properties style:text-align-source="fix" style:repeat-content="false"/>
      <style:paragraph-properties fo:text-align="start" fo:margin-left="0in"/>
      <style:text-properties style:font-name="Arial"/>
    </style:style>
    <style:style style:name="ce5" style:family="table-cell" style:parent-style-name="Default">
      <style:table-cell-properties style:text-align-source="fix" style:repeat-content="false"/>
      <style:paragraph-properties fo:text-align="start" fo:margin-left="0in"/>
      <style:text-properties style:font-name="Ari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font-name="Arial"/>
    </style:style>
    <style:style style:name="ce10" style:family="table-cell" style:parent-style-name="Default">
      <style:table-cell-properties style:text-align-source="fix" style:repeat-content="false"/>
      <style:paragraph-properties fo:text-align="start" fo:margin-left="0in"/>
      <style:text-properties style:font-name="Arial" fo:font-size="10pt" style:font-size-asian="10pt" style:font-size-complex="10pt"/>
    </style:style>
    <style:style style:name="ce11" style:family="table-cell" style:parent-style-name="Default">
      <style:table-cell-properties style:text-align-source="fix" style:repeat-content="false" fo:border="0.0008in solid #000000"/>
      <style:paragraph-properties fo:text-align="start" fo:margin-left="0in"/>
      <style:text-properties fo:color="#000000"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Cambria"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order="0.0008in solid #000000"/>
      <style:paragraph-properties fo:text-align="start" fo:margin-left="0in"/>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mbria"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mbria"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Arial"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008in solid #000000"/>
      <style:paragraph-properties fo:text-align="start" fo:margin-left="0in"/>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name-complex="Cambria" style:font-size-complex="10pt" style:language-complex="en" style:country-complex="US" style:font-style-complex="normal" style:font-weight-complex="bold" style:text-emphasize="none" style:font-relief="none" style:text-overline-style="none" style:text-overline-color="font-color"/>
    </style:style>
    <style:style style:name="ta_extref" style:family="table">
      <style:table-properties table:display="false"/>
    </style:style>
    <style:style style:name="T1" style:family="text">
      <style:text-properties style:font-name="Cambria" fo:font-size="11pt" fo:language="en" fo:country="US" fo:font-weight="bold" style:font-name-asian="Cambria" style:font-size-asian="11pt" style:language-asian="en" style:country-asian="US" style:font-weight-asian="bold" style:font-name-complex="Cambria" style:font-size-complex="6.30000019073486pt" style:language-complex="en" style:country-complex="US" style:font-weight-complex="bold"/>
    </style:style>
  </office:automatic-styles>
  <office:body>
    <office:spreadsheet>
      <table:calculation-settings table:case-sensitive="false" table:automatic-find-labels="false" table:use-regular-expressions="false">
        <table:null-date table:date-value="1904-01-01"/>
      </table:calculation-settings>
      <table:table table:name="original"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5"/>
        <table:table-column table:style-name="co10" table:default-cell-style-name="ce3"/>
        <table:table-column table:style-name="co5" table:default-cell-style-name="ce3"/>
        <table:table-column table:style-name="co11" table:number-columns-repeated="243" table:default-cell-style-name="ce7"/>
        <table:table-column table:style-name="co11" table:number-columns-repeated="767" table:default-cell-style-name="ce5"/>
        <table:table-column table:style-name="co11" table:number-columns-repeated="3" table:default-cell-style-name="ce8"/>
        <table:table-row table:style-name="ro1">
          <table:table-cell table:style-name="ce1" office:value-type="string">
            <text:p>commercial_code</text:p>
          </table:table-cell>
          <table:table-cell table:style-name="ce1" office:value-type="string">
            <text:p>upc</text:p>
          </table:table-cell>
          <table:table-cell table:style-name="ce1" office:value-type="string">
            <text:p>description</text:p>
          </table:table-cell>
          <table:table-cell table:style-name="ce1" office:value-type="string">
            <text:p>size</text:p>
          </table:table-cell>
          <table:table-cell table:style-name="ce1" office:value-type="string">
            <text:p>store_nr</text:p>
          </table:table-cell>
          <table:table-cell table:style-name="ce1" office:value-type="string">
            <text:p>week</text:p>
          </table:table-cell>
          <table:table-cell table:style-name="ce1" office:value-type="string">
            <text:p>qty</text:p>
          </table:table-cell>
          <table:table-cell table:style-name="ce1" office:value-type="string">
            <text:p>price</text:p>
          </table:table-cell>
          <table:table-cell table:style-name="ce1" office:value-type="string">
            <text:p>onSale</text:p>
          </table:table-cell>
          <table:table-cell table:style-name="ce1" office:value-type="string">
            <text:p>profit</text:p>
          </table:table-cell>
          <table:table-cell table:style-name="ce1" office:value-type="string">
            <text:p>ok_code</text:p>
          </table:table-cell>
          <table:table-cell table:style-name="ce6" table:number-columns-repeated="1010"/>
          <table:table-cell table:number-columns-repeated="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3">
            <text:p>383</text:p>
          </table:table-cell>
          <table:table-cell table:style-name="ce4" office:value-type="float" office:value="16">
            <text:p>16</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4">
            <text:p>384</text:p>
          </table:table-cell>
          <table:table-cell table:style-name="ce4" office:value-type="float" office:value="7">
            <text:p>7</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5">
            <text:p>385</text:p>
          </table:table-cell>
          <table:table-cell table:style-name="ce4" office:value-type="float" office:value="15">
            <text:p>15</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6">
            <text:p>386</text:p>
          </table:table-cell>
          <table:table-cell table:style-name="ce4" office:value-type="float" office:value="14">
            <text:p>14</text:p>
          </table:table-cell>
          <table:table-cell office:value-type="float" office:value="2.19">
            <text:p>2.19</text:p>
          </table:table-cell>
          <table:table-cell/>
          <table:table-cell office:value-type="float" office:value="38.49">
            <text:p>38.49</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7">
            <text:p>387</text:p>
          </table:table-cell>
          <table:table-cell table:style-name="ce4" office:value-type="float" office:value="14">
            <text:p>14</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8">
            <text:p>388</text:p>
          </table:table-cell>
          <table:table-cell table:style-name="ce4" office:value-type="float" office:value="14">
            <text:p>14</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89">
            <text:p>389</text:p>
          </table:table-cell>
          <table:table-cell table:style-name="ce4" office:value-type="float" office:value="7">
            <text:p>7</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90">
            <text:p>390</text:p>
          </table:table-cell>
          <table:table-cell table:style-name="ce4" office:value-type="float" office:value="12">
            <text:p>12</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91">
            <text:p>391</text:p>
          </table:table-cell>
          <table:table-cell table:style-name="ce4" office:value-type="float" office:value="12">
            <text:p>12</text:p>
          </table:table-cell>
          <table:table-cell office:value-type="float" office:value="2.19">
            <text:p>2.19</text:p>
          </table:table-cell>
          <table:table-cell/>
          <table:table-cell office:value-type="float" office:value="40.16">
            <text:p>40.16</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0">
            <text:p>100</text:p>
          </table:table-cell>
          <table:table-cell table:style-name="ce4" office:value-type="float" office:value="392">
            <text:p>392</text:p>
          </table:table-cell>
          <table:table-cell table:style-name="ce4" office:value-type="float" office:value="3">
            <text:p>3</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3">
            <text:p>383</text:p>
          </table:table-cell>
          <table:table-cell table:style-name="ce4" office:value-type="float" office:value="2">
            <text:p>2</text:p>
          </table:table-cell>
          <table:table-cell office:value-type="float" office:value="1.99">
            <text:p>1.99</text:p>
          </table:table-cell>
          <table:table-cell/>
          <table:table-cell office:value-type="float" office:value="26.78">
            <text:p>26.78</text:p>
          </table:table-cell>
          <table:table-cell office:value-type="float" office:value="1">
            <text:p>1.00</text:p>
          </table:table-cell>
          <table:table-cell table:style-name="ce8"/>
          <table:table-cell table:number-columns-repeated="1012"/>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4">
            <text:p>384</text:p>
          </table:table-cell>
          <table:table-cell table:style-name="ce4" office:value-type="float" office:value="4">
            <text:p>4</text:p>
          </table:table-cell>
          <table:table-cell office:value-type="float" office:value="1.99">
            <text:p>1.99</text:p>
          </table:table-cell>
          <table:table-cell/>
          <table:table-cell office:value-type="float" office:value="26.78">
            <text:p>26.78</text:p>
          </table:table-cell>
          <table:table-cell office:value-type="float" office:value="1">
            <text:p>1.00</text:p>
          </table:table-cell>
          <table:table-cell table:style-name="ce8"/>
          <table:table-cell table:number-columns-repeated="1012"/>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5">
            <text:p>385</text:p>
          </table:table-cell>
          <table:table-cell table:style-name="ce4" office:value-type="float" office:value="2">
            <text:p>2</text:p>
          </table:table-cell>
          <table:table-cell office:value-type="float" office:value="1.99">
            <text:p>1.99</text:p>
          </table:table-cell>
          <table:table-cell/>
          <table:table-cell office:value-type="float" office:value="26.78">
            <text:p>26.78</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6">
            <text:p>386</text:p>
          </table:table-cell>
          <table:table-cell table:style-name="ce4" office:value-type="float" office:value="2">
            <text:p>2</text:p>
          </table:table-cell>
          <table:table-cell office:value-type="float" office:value="1.99">
            <text:p>1.99</text:p>
          </table:table-cell>
          <table:table-cell/>
          <table:table-cell office:value-type="float" office:value="26.78">
            <text:p>26.78</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7">
            <text:p>387</text:p>
          </table:table-cell>
          <table:table-cell table:style-name="ce4" office:value-type="float" office:value="4">
            <text:p>4</text:p>
          </table:table-cell>
          <table:table-cell office:value-type="float" office:value="1.99">
            <text:p>1.99</text:p>
          </table:table-cell>
          <table:table-cell/>
          <table:table-cell office:value-type="float" office:value="37.83">
            <text:p>37.83</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8">
            <text:p>388</text:p>
          </table:table-cell>
          <table:table-cell table:style-name="ce4" office:value-type="float" office:value="4">
            <text:p>4</text:p>
          </table:table-cell>
          <table:table-cell office:value-type="float" office:value="1.99">
            <text:p>1.99</text:p>
          </table:table-cell>
          <table:table-cell/>
          <table:table-cell office:value-type="float" office:value="37.83">
            <text:p>37.83</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89">
            <text:p>389</text:p>
          </table:table-cell>
          <table:table-cell table:style-name="ce4" office:value-type="float" office:value="5">
            <text:p>5</text:p>
          </table:table-cell>
          <table:table-cell office:value-type="float" office:value="1.99">
            <text:p>1.99</text:p>
          </table:table-cell>
          <table:table-cell/>
          <table:table-cell office:value-type="float" office:value="37.83">
            <text:p>37.83</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90">
            <text:p>390</text:p>
          </table:table-cell>
          <table:table-cell table:style-name="ce4" office:value-type="float" office:value="5">
            <text:p>5</text:p>
          </table:table-cell>
          <table:table-cell office:value-type="float" office:value="1.99">
            <text:p>1.99</text:p>
          </table:table-cell>
          <table:table-cell/>
          <table:table-cell office:value-type="float" office:value="37.83">
            <text:p>37.83</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91">
            <text:p>391</text:p>
          </table:table-cell>
          <table:table-cell table:style-name="ce4" office:value-type="float" office:value="3">
            <text:p>3</text:p>
          </table:table-cell>
          <table:table-cell office:value-type="float" office:value="1.99">
            <text:p>1.99</text:p>
          </table:table-cell>
          <table:table-cell/>
          <table:table-cell office:value-type="float" office:value="37.83">
            <text:p>37.83</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1">
            <text:p>101</text:p>
          </table:table-cell>
          <table:table-cell table:style-name="ce4" office:value-type="float" office:value="392">
            <text:p>392</text:p>
          </table:table-cell>
          <table:table-cell table:style-name="ce4" office:value-type="float" office:value="4">
            <text:p>4</text:p>
          </table:table-cell>
          <table:table-cell office:value-type="float" office:value="1.99">
            <text:p>1.99</text:p>
          </table:table-cell>
          <table:table-cell/>
          <table:table-cell office:value-type="float" office:value="26.78">
            <text:p>26.78</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3">
            <text:p>383</text:p>
          </table:table-cell>
          <table:table-cell table:style-name="ce4" office:value-type="float" office:value="11">
            <text:p>11</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4">
            <text:p>384</text:p>
          </table:table-cell>
          <table:table-cell table:style-name="ce4" office:value-type="float" office:value="10">
            <text:p>10</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5">
            <text:p>385</text:p>
          </table:table-cell>
          <table:table-cell table:style-name="ce4" office:value-type="float" office:value="8">
            <text:p>8</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6">
            <text:p>386</text:p>
          </table:table-cell>
          <table:table-cell table:style-name="ce4" office:value-type="float" office:value="14">
            <text:p>14</text:p>
          </table:table-cell>
          <table:table-cell office:value-type="float" office:value="2.19">
            <text:p>2.19</text:p>
          </table:table-cell>
          <table:table-cell/>
          <table:table-cell office:value-type="float" office:value="37.77">
            <text:p>37.77</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7">
            <text:p>387</text:p>
          </table:table-cell>
          <table:table-cell table:style-name="ce4" office:value-type="float" office:value="11">
            <text:p>11</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8">
            <text:p>388</text:p>
          </table:table-cell>
          <table:table-cell table:style-name="ce4" office:value-type="float" office:value="11">
            <text:p>11</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89">
            <text:p>389</text:p>
          </table:table-cell>
          <table:table-cell table:style-name="ce4" office:value-type="float" office:value="12">
            <text:p>12</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90">
            <text:p>390</text:p>
          </table:table-cell>
          <table:table-cell table:style-name="ce4" office:value-type="float" office:value="11">
            <text:p>11</text:p>
          </table:table-cell>
          <table:table-cell office:value-type="float" office:value="2.19">
            <text:p>2.19</text:p>
          </table:table-cell>
          <table:table-cell/>
          <table:table-cell office:value-type="float" office:value="43.51">
            <text:p>43.51</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91">
            <text:p>391</text:p>
          </table:table-cell>
          <table:table-cell table:style-name="ce4" office:value-type="float" office:value="6">
            <text:p>6</text:p>
          </table:table-cell>
          <table:table-cell office:value-type="float" office:value="2.19">
            <text:p>2.19</text:p>
          </table:table-cell>
          <table:table-cell/>
          <table:table-cell office:value-type="float" office:value="38.49">
            <text:p>38.49</text:p>
          </table:table-cell>
          <table:table-cell office:value-type="float" office:value="1">
            <text:p>1.00</text:p>
          </table:table-cell>
          <table:table-cell table:number-columns-repeated="1013"/>
        </table:table-row>
        <table:table-row table:style-name="ro1">
          <table:table-cell table:style-name="ce2" office:value-type="float" office:value="653">
            <text:p>653</text:p>
          </table:table-cell>
          <table:table-cell table:style-name="ce4" office:value-type="float" office:value="1111140009">
            <text:p>1111140009</text:p>
          </table:table-cell>
          <table:table-cell office:value-type="string">
            <text:p>DOVE DISH LIQUID</text:p>
          </table:table-cell>
          <table:table-cell office:value-type="string">
            <text:p>42 OZ</text:p>
          </table:table-cell>
          <table:table-cell table:style-name="ce4" office:value-type="float" office:value="102">
            <text:p>102</text:p>
          </table:table-cell>
          <table:table-cell table:style-name="ce4" office:value-type="float" office:value="392">
            <text:p>392</text:p>
          </table:table-cell>
          <table:table-cell table:style-name="ce4" office:value-type="float" office:value="8">
            <text:p>8</text:p>
          </table:table-cell>
          <table:table-cell office:value-type="float" office:value="2.19">
            <text:p>2.19</text:p>
          </table:table-cell>
          <table:table-cell/>
          <table:table-cell office:value-type="float" office:value="33.47">
            <text:p>33.4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3">
            <text:p>383</text:p>
          </table:table-cell>
          <table:table-cell table:style-name="ce4" office:value-type="float" office:value="9">
            <text:p>9</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4">
            <text:p>384</text:p>
          </table:table-cell>
          <table:table-cell table:style-name="ce4" office:value-type="float" office:value="21">
            <text:p>21</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5">
            <text:p>385</text:p>
          </table:table-cell>
          <table:table-cell table:style-name="ce4" office:value-type="float" office:value="10">
            <text:p>10</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6">
            <text:p>386</text:p>
          </table:table-cell>
          <table:table-cell table:style-name="ce4" office:value-type="float" office:value="6">
            <text:p>6</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7">
            <text:p>387</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8">
            <text:p>388</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89">
            <text:p>389</text:p>
          </table:table-cell>
          <table:table-cell table:style-name="ce4" office:value-type="float" office:value="13">
            <text:p>13</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90">
            <text:p>390</text:p>
          </table:table-cell>
          <table:table-cell table:style-name="ce4" office:value-type="float" office:value="6">
            <text:p>6</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91">
            <text:p>391</text:p>
          </table:table-cell>
          <table:table-cell table:style-name="ce4" office:value-type="float" office:value="10">
            <text:p>10</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0">
            <text:p>100</text:p>
          </table:table-cell>
          <table:table-cell table:style-name="ce4" office:value-type="float" office:value="392">
            <text:p>392</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3">
            <text:p>383</text:p>
          </table:table-cell>
          <table:table-cell table:style-name="ce4" office:value-type="float" office:value="4">
            <text:p>4</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4">
            <text:p>384</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5">
            <text:p>385</text:p>
          </table:table-cell>
          <table:table-cell table:style-name="ce4" office:value-type="float" office:value="6">
            <text:p>6</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6">
            <text:p>386</text:p>
          </table:table-cell>
          <table:table-cell table:style-name="ce4" office:value-type="float" office:value="3">
            <text:p>3</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7">
            <text:p>387</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8">
            <text:p>388</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89">
            <text:p>389</text:p>
          </table:table-cell>
          <table:table-cell table:style-name="ce4" office:value-type="float" office:value="3">
            <text:p>3</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90">
            <text:p>390</text:p>
          </table:table-cell>
          <table:table-cell table:style-name="ce4" office:value-type="float" office:value="5">
            <text:p>5</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91">
            <text:p>391</text:p>
          </table:table-cell>
          <table:table-cell table:style-name="ce4" office:value-type="float" office:value="4">
            <text:p>4</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1">
            <text:p>101</text:p>
          </table:table-cell>
          <table:table-cell table:style-name="ce4" office:value-type="float" office:value="392">
            <text:p>392</text:p>
          </table:table-cell>
          <table:table-cell table:style-name="ce4" office:value-type="float" office:value="1">
            <text:p>1</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3">
            <text:p>383</text:p>
          </table:table-cell>
          <table:table-cell table:style-name="ce4" office:value-type="float" office:value="7">
            <text:p>7</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4">
            <text:p>384</text:p>
          </table:table-cell>
          <table:table-cell table:style-name="ce4" office:value-type="float" office:value="7">
            <text:p>7</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5">
            <text:p>385</text:p>
          </table:table-cell>
          <table:table-cell table:style-name="ce4" office:value-type="float" office:value="10">
            <text:p>10</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6">
            <text:p>386</text:p>
          </table:table-cell>
          <table:table-cell table:style-name="ce4" office:value-type="float" office:value="8">
            <text:p>8</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7">
            <text:p>387</text:p>
          </table:table-cell>
          <table:table-cell table:style-name="ce4" office:value-type="float" office:value="8">
            <text:p>8</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8">
            <text:p>388</text:p>
          </table:table-cell>
          <table:table-cell table:style-name="ce4" office:value-type="float" office:value="8">
            <text:p>8</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89">
            <text:p>389</text:p>
          </table:table-cell>
          <table:table-cell table:style-name="ce4" office:value-type="float" office:value="9">
            <text:p>9</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90">
            <text:p>390</text:p>
          </table:table-cell>
          <table:table-cell table:style-name="ce4" office:value-type="float" office:value="9">
            <text:p>9</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91">
            <text:p>391</text:p>
          </table:table-cell>
          <table:table-cell table:style-name="ce4" office:value-type="float" office:value="6">
            <text:p>6</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4">
            <text:p>654</text:p>
          </table:table-cell>
          <table:table-cell table:style-name="ce4" office:value-type="float" office:value="1111143002">
            <text:p>1111143002</text:p>
          </table:table-cell>
          <table:table-cell office:value-type="string">
            <text:p>SUNLIGHT DISH LIQUID</text:p>
          </table:table-cell>
          <table:table-cell office:value-type="string">
            <text:p>64 OZ</text:p>
          </table:table-cell>
          <table:table-cell table:style-name="ce4" office:value-type="float" office:value="102">
            <text:p>102</text:p>
          </table:table-cell>
          <table:table-cell table:style-name="ce4" office:value-type="float" office:value="392">
            <text:p>392</text:p>
          </table:table-cell>
          <table:table-cell table:style-name="ce4" office:value-type="float" office:value="4">
            <text:p>4</text:p>
          </table:table-cell>
          <table:table-cell office:value-type="float" office:value="2.99">
            <text:p>2.99</text:p>
          </table:table-cell>
          <table:table-cell/>
          <table:table-cell office:value-type="float" office:value="21.97">
            <text:p>21.9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3">
            <text:p>383</text:p>
          </table:table-cell>
          <table:table-cell table:style-name="ce4" office:value-type="float" office:value="3">
            <text:p>3</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4">
            <text:p>384</text:p>
          </table:table-cell>
          <table:table-cell table:style-name="ce4" office:value-type="float" office:value="3">
            <text:p>3</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5">
            <text:p>385</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6">
            <text:p>386</text:p>
          </table:table-cell>
          <table:table-cell table:style-name="ce4" office:value-type="float" office:value="3">
            <text:p>3</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7">
            <text:p>387</text:p>
          </table:table-cell>
          <table:table-cell table:style-name="ce4" office:value-type="float" office:value="1">
            <text:p>1</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8">
            <text:p>388</text:p>
          </table:table-cell>
          <table:table-cell table:style-name="ce4" office:value-type="float" office:value="1">
            <text:p>1</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89">
            <text:p>389</text:p>
          </table:table-cell>
          <table:table-cell table:style-name="ce4" office:value-type="float" office:value="2">
            <text:p>2</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90">
            <text:p>390</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91">
            <text:p>391</text:p>
          </table:table-cell>
          <table:table-cell table:style-name="ce4" office:value-type="float" office:value="9">
            <text:p>9</text:p>
          </table:table-cell>
          <table:table-cell office:value-type="float" office:value="3.39">
            <text:p>3.39</text:p>
          </table:table-cell>
          <table:table-cell office:value-type="string">
            <text:p>S</text:p>
          </table:table-cell>
          <table:table-cell office:value-type="float" office:value="25.16">
            <text:p>25.16</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0">
            <text:p>100</text:p>
          </table:table-cell>
          <table:table-cell table:style-name="ce4" office:value-type="float" office:value="392">
            <text:p>392</text:p>
          </table:table-cell>
          <table:table-cell table:style-name="ce4" office:value-type="float" office:value="1">
            <text:p>1</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3">
            <text:p>383</text:p>
          </table:table-cell>
          <table:table-cell table:style-name="ce4" office:value-type="float" office:value="2">
            <text:p>2</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4">
            <text:p>384</text:p>
          </table:table-cell>
          <table:table-cell table:style-name="ce4" office:value-type="float" office:value="8">
            <text:p>8</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5">
            <text:p>385</text:p>
          </table:table-cell>
          <table:table-cell table:style-name="ce4" office:value-type="float" office:value="3">
            <text:p>3</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6">
            <text:p>386</text:p>
          </table:table-cell>
          <table:table-cell table:style-name="ce4" office:value-type="float" office:value="7">
            <text:p>7</text:p>
          </table:table-cell>
          <table:table-cell office:value-type="float" office:value="3.66">
            <text:p>3.66</text:p>
          </table:table-cell>
          <table:table-cell/>
          <table:table-cell office:value-type="float" office:value="21.15">
            <text:p>21.15</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7">
            <text:p>387</text:p>
          </table:table-cell>
          <table:table-cell table:style-name="ce4" office:value-type="float" office:value="2">
            <text:p>2</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8">
            <text:p>388</text:p>
          </table:table-cell>
          <table:table-cell table:style-name="ce4" office:value-type="float" office:value="2">
            <text:p>2</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89">
            <text:p>389</text:p>
          </table:table-cell>
          <table:table-cell table:style-name="ce4" office:value-type="float" office:value="3">
            <text:p>3</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90">
            <text:p>390</text:p>
          </table:table-cell>
          <table:table-cell table:style-name="ce4" office:value-type="float" office:value="3">
            <text:p>3</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91">
            <text:p>391</text:p>
          </table:table-cell>
          <table:table-cell table:style-name="ce4" office:value-type="float" office:value="29">
            <text:p>29</text:p>
          </table:table-cell>
          <table:table-cell office:value-type="float" office:value="3.39">
            <text:p>3.39</text:p>
          </table:table-cell>
          <table:table-cell office:value-type="string">
            <text:p>S</text:p>
          </table:table-cell>
          <table:table-cell office:value-type="float" office:value="25.16">
            <text:p>25.16</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1">
            <text:p>101</text:p>
          </table:table-cell>
          <table:table-cell table:style-name="ce4" office:value-type="float" office:value="392">
            <text:p>392</text:p>
          </table:table-cell>
          <table:table-cell table:style-name="ce4" office:value-type="float" office:value="3">
            <text:p>3</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3">
            <text:p>383</text:p>
          </table:table-cell>
          <table:table-cell table:style-name="ce4" office:value-type="float" office:value="7">
            <text:p>7</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4">
            <text:p>384</text:p>
          </table:table-cell>
          <table:table-cell table:style-name="ce4" office:value-type="float" office:value="8">
            <text:p>8</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5">
            <text:p>385</text:p>
          </table:table-cell>
          <table:table-cell table:style-name="ce4" office:value-type="float" office:value="4">
            <text:p>4</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6">
            <text:p>386</text:p>
          </table:table-cell>
          <table:table-cell table:style-name="ce4" office:value-type="float" office:value="5">
            <text:p>5</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7">
            <text:p>387</text:p>
          </table:table-cell>
          <table:table-cell table:style-name="ce4" office:value-type="float" office:value="5">
            <text:p>5</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8">
            <text:p>388</text:p>
          </table:table-cell>
          <table:table-cell table:style-name="ce4" office:value-type="float" office:value="5">
            <text:p>5</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89">
            <text:p>389</text:p>
          </table:table-cell>
          <table:table-cell table:style-name="ce4" office:value-type="float" office:value="3">
            <text:p>3</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90">
            <text:p>390</text:p>
          </table:table-cell>
          <table:table-cell table:style-name="ce4" office:value-type="float" office:value="4">
            <text:p>4</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91">
            <text:p>391</text:p>
          </table:table-cell>
          <table:table-cell table:style-name="ce4" office:value-type="float" office:value="35">
            <text:p>35</text:p>
          </table:table-cell>
          <table:table-cell office:value-type="float" office:value="3.39">
            <text:p>3.39</text:p>
          </table:table-cell>
          <table:table-cell office:value-type="string">
            <text:p>S</text:p>
          </table:table-cell>
          <table:table-cell office:value-type="float" office:value="25.16">
            <text:p>25.16</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2">
            <text:p>102</text:p>
          </table:table-cell>
          <table:table-cell table:style-name="ce4" office:value-type="float" office:value="392">
            <text:p>392</text:p>
          </table:table-cell>
          <table:table-cell table:style-name="ce4" office:value-type="float" office:value="4">
            <text:p>4</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3">
            <text:p>383</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4">
            <text:p>384</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5">
            <text:p>385</text:p>
          </table:table-cell>
          <table:table-cell table:style-name="ce4" office:value-type="float" office:value="1">
            <text:p>1</text:p>
          </table:table-cell>
          <table:table-cell office:value-type="float" office:value="3.79">
            <text:p>3.79</text:p>
          </table:table-cell>
          <table:table-cell/>
          <table:table-cell office:value-type="float" office:value="23.82">
            <text:p>23.82</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6">
            <text:p>386</text:p>
          </table:table-cell>
          <table:table-cell table:style-name="ce4" office:value-type="float" office:value="1">
            <text:p>1</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7">
            <text:p>387</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8">
            <text:p>388</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89">
            <text:p>389</text:p>
          </table:table-cell>
          <table:table-cell table:style-name="ce4" office:value-type="float" office:value="2">
            <text:p>2</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90">
            <text:p>390</text:p>
          </table:table-cell>
          <table:table-cell table:style-name="ce4" office:value-type="float" office:value="0">
            <text:p>0</text:p>
          </table:table-cell>
          <table:table-cell office:value-type="float" office:value="0">
            <text:p>0.00</text:p>
          </table:table-cell>
          <table:table-cell/>
          <table:table-cell office:value-type="float" office:value="0">
            <text:p>0.00</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91">
            <text:p>391</text:p>
          </table:table-cell>
          <table:table-cell table:style-name="ce4" office:value-type="float" office:value="10">
            <text:p>10</text:p>
          </table:table-cell>
          <table:table-cell office:value-type="float" office:value="3.39">
            <text:p>3.39</text:p>
          </table:table-cell>
          <table:table-cell office:value-type="string">
            <text:p>S</text:p>
          </table:table-cell>
          <table:table-cell office:value-type="float" office:value="25.16">
            <text:p>25.16</text:p>
          </table:table-cell>
          <table:table-cell office:value-type="float" office:value="1">
            <text:p>1.00</text:p>
          </table:table-cell>
          <table:table-cell table:number-columns-repeated="1013"/>
        </table:table-row>
        <table:table-row table:style-name="ro1">
          <table:table-cell table:style-name="ce2" office:value-type="float" office:value="655">
            <text:p>655</text:p>
          </table:table-cell>
          <table:table-cell table:style-name="ce4" office:value-type="float" office:value="1111147006">
            <text:p>1111147006</text:p>
          </table:table-cell>
          <table:table-cell office:value-type="string">
            <text:p>SUNLIGHT POWDER AUTO</text:p>
          </table:table-cell>
          <table:table-cell office:value-type="string">
            <text:p>85 OZ</text:p>
          </table:table-cell>
          <table:table-cell table:style-name="ce4" office:value-type="float" office:value="103">
            <text:p>103</text:p>
          </table:table-cell>
          <table:table-cell table:style-name="ce4" office:value-type="float" office:value="392">
            <text:p>392</text:p>
          </table:table-cell>
          <table:table-cell table:style-name="ce4" office:value-type="float" office:value="1">
            <text:p>1</text:p>
          </table:table-cell>
          <table:table-cell office:value-type="float" office:value="3.49">
            <text:p>3.49</text:p>
          </table:table-cell>
          <table:table-cell/>
          <table:table-cell office:value-type="float" office:value="17.27">
            <text:p>17.27</text:p>
          </table:table-cell>
          <table:table-cell office:value-type="float" office:value="1">
            <text:p>1.00</text:p>
          </table:table-cell>
          <table:table-cell table:number-columns-repeated="1013"/>
        </table:table-row>
        <table:table-row table:style-name="ro1" table:number-rows-repeated="4700">
          <table:table-cell/>
          <table:table-cell table:style-name="ce4"/>
          <table:table-cell table:number-columns-repeated="2"/>
          <table:table-cell table:style-name="ce4" table:number-columns-repeated="3"/>
          <table:table-cell table:number-columns-repeated="1017"/>
        </table:table-row>
        <table:table-row table:style-name="ro1" table:number-rows-repeated="60734">
          <table:table-cell table:number-columns-repeated="1024"/>
        </table:table-row>
        <table:table-row table:style-name="ro1">
          <table:table-cell table:number-columns-repeated="1024"/>
        </table:table-row>
      </table:table>
      <table:table table:name="statistics" table:style-name="ta2" table:print="false">
        <office:forms form:automatic-focus="false" form:apply-design-mode="false"/>
        <table:table-column table:style-name="co12" table:default-cell-style-name="ce10"/>
        <table:table-column table:style-name="co13" table:default-cell-style-name="ce10"/>
        <table:table-column table:style-name="co14" table:default-cell-style-name="ce10"/>
        <table:table-column table:style-name="co11" table:number-columns-repeated="1021" table:default-cell-style-name="ce10"/>
        <table:table-row table:style-name="ro1">
          <table:table-cell table:style-name="ce9" office:value-type="string">
            <text:p>Number of different products:</text:p>
          </table:table-cell>
          <table:table-cell table:style-name="ce13"/>
          <table:table-cell table:number-columns-repeated="1022"/>
        </table:table-row>
        <table:table-row table:style-name="ro1" table:number-rows-repeated="2">
          <table:table-cell table:number-columns-repeated="1024"/>
        </table:table-row>
        <table:table-row table:style-name="ro2">
          <table:table-cell table:style-name="ce11" office:value-type="string">
            <text:p>Dish’s upc</text:p>
          </table:table-cell>
          <table:table-cell table:style-name="ce9" office:value-type="string">
            <text:p>Total Profit </text:p>
          </table:table-cell>
          <table:table-cell table:style-name="ce14" office:value-type="string">
            <text:p><text:span text:style-name="T1">Average Price</text:span> </text:p>
          </table:table-cell>
          <table:table-cell table:number-columns-repeated="1021"/>
        </table:table-row>
        <table:table-row table:style-name="ro1">
          <table:table-cell table:style-name="ce12" office:value-type="float" office:value="1111140009">
            <text:p>1111140009</text:p>
          </table:table-cell>
          <table:table-cell table:style-name="ce13" table:number-columns-repeated="2"/>
          <table:table-cell table:number-columns-repeated="1021"/>
        </table:table-row>
        <table:table-row table:style-name="ro1">
          <table:table-cell table:style-name="ce12" office:value-type="float" office:value="1111143002">
            <text:p>1111143002</text:p>
          </table:table-cell>
          <table:table-cell table:style-name="ce13" table:number-columns-repeated="2"/>
          <table:table-cell table:number-columns-repeated="1021"/>
        </table:table-row>
        <table:table-row table:style-name="ro1">
          <table:table-cell table:style-name="ce12" office:value-type="float" office:value="1111147006">
            <text:p>1111147006</text:p>
          </table:table-cell>
          <table:table-cell table:style-name="ce13" table:number-columns-repeated="2"/>
          <table:table-cell table:number-columns-repeated="1021"/>
        </table:table-row>
        <table:table-row table:style-name="ro1" table:number-rows-repeated="6552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number-style style:name="N119P0" style:volatile="true">
      <number:number number:decimal-places="0" number:min-integer-digits="1" number:grouping="true"/>
      <number:text>€</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number number:decimal-places="0" number:min-integer-digits="1" number:grouping="true"/>
      <number:text>€</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number number:decimal-places="2" number:min-integer-digits="1" number:grouping="true"/>
      <number:text>€</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2" number:min-integer-digits="1" number:grouping="true"/>
      <number:text>€</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9P0" style:volatile="true">
      <number:text>$</number:text>
      <number:number number:decimal-places="0" number:min-integer-digits="1" number:grouping="true"/>
      <number:text> </number:text>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2P0" style:volatile="true">
      <number:text>$</number:text>
      <number:number number:decimal-places="2" number:min-integer-digits="1" number:grouping="true"/>
      <number:text> </number:text>
    </number:number-style>
    <number:number-style style:name="N152">
      <number:text>($</number:text>
      <number:number number:decimal-places="2"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text> </number:text>
    </number:number-style>
    <number:number-style style:name="N153">
      <style:text-properties fo:color="#ff0000"/>
      <number:text>($</number:text>
      <number:number number:decimal-places="2" number:min-integer-digits="1" number:grouping="true"/>
      <number:text>)</number:text>
      <style:map style:condition="value()&gt;=0" style:apply-style-name="N153P0"/>
    </number:number-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integer-digits="1" number:grouping="true"/>
      <number:text> </number:text>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number:min-integer-digits="1"/>
    </number:number-style>
    <number:currency-style style:name="N172P0" style:volatile="true">
      <number:currency-symbol/>
      <number:number number:decimal-places="0" number:min-integer-digits="1" number:grouping="true"/>
      <number:text> </number:text>
    </number:currency-style>
    <number:currency-style style:name="N172">
      <number:text>(</number:text>
      <number:currency-symbol/>
      <number:number number:decimal-places="0" number:min-integer-digits="1" number:grouping="true"/>
      <number:text>)</number:text>
      <style:map style:condition="value()&gt;=0" style:apply-style-name="N172P0"/>
    </number:currency-style>
    <number:currency-style style:name="N173P0" style:volatile="true">
      <number:currency-symbol/>
      <number:number number:decimal-places="0" number:min-integer-digits="1" number:grouping="true"/>
      <number:text> </number:text>
    </number:currency-style>
    <number:currency-style style:name="N173">
      <style:text-properties fo:color="#ff0000"/>
      <number:text>(</number:text>
      <number:currency-symbol/>
      <number:number number:decimal-places="0" number:min-integer-digits="1" number:grouping="true"/>
      <number:text>)</number:text>
      <style:map style:condition="value()&gt;=0" style:apply-style-name="N173P0"/>
    </number:currency-style>
    <number:currency-style style:name="N175P0" style:volatile="true">
      <number:currency-symbol/>
      <number:number number:decimal-places="2" number:min-integer-digits="1" number:grouping="true"/>
      <number:text> </number:text>
    </number:currency-style>
    <number:currency-style style:name="N175">
      <number:text>(</number:text>
      <number:currency-symbol/>
      <number:number number:decimal-places="2" number:min-integer-digits="1" number:grouping="true"/>
      <number:text>)</number:text>
      <style:map style:condition="value()&gt;=0" style:apply-style-name="N175P0"/>
    </number:currency-style>
    <number:currency-style style:name="N176P0" style:volatile="true">
      <number:currency-symbol/>
      <number:number number:decimal-places="2" number:min-integer-digits="1" number:grouping="true"/>
      <number:text> </number:text>
    </number:currency-style>
    <number:currency-style style:name="N176">
      <style:text-properties fo:color="#ff0000"/>
      <number:text>(</number:text>
      <number:currency-symbol/>
      <number:number number:decimal-places="2" number:min-integer-digits="1" number:grouping="true"/>
      <number:text>)</number:text>
      <style:map style:condition="value()&gt;=0" style:apply-style-name="N176P0"/>
    </number:currency-style>
    <number:currency-style style:name="N179P0" style:volatile="true">
      <number:currency-symbol/>
      <number:number number:decimal-places="0" number:min-integer-digits="1" number:grouping="true"/>
      <number:text> </number:text>
    </number:currency-style>
    <number:currency-style style:name="N179P1" style:volatile="true">
      <number:currency-symbol/>
      <number:text>(</number:text>
      <number:number number:decimal-places="0" number:min-integer-digits="1" number:grouping="true"/>
      <number:text>)</number:text>
    </number:currency-style>
    <number:currency-style style:name="N179P2" style:volatile="true">
      <number:currency-symbol/>
      <number:text>- </number:text>
    </number:currency-style>
    <number:text-style style:name="N179">
      <number:text-content/>
      <number:text> </number:text>
      <style:map style:condition="value()&gt;0" style:apply-style-name="N179P0"/>
      <style:map style:condition="value()&lt;0" style:apply-style-name="N179P1"/>
      <style:map style:condition="value()=0" style:apply-style-name="N179P2"/>
    </number:text-style>
    <number:currency-style style:name="N182P0" style:volatile="true">
      <number:currency-symbol/>
      <number:number number:decimal-places="2" number:min-integer-digits="1" number:grouping="true"/>
      <number:text> </number:text>
    </number:currency-style>
    <number:currency-style style:name="N182P1" style:volatile="true">
      <number:currency-symbol/>
      <number:text>(</number:text>
      <number:number number:decimal-places="2" number:min-integer-digits="1" number:grouping="true"/>
      <number:text>)</number:text>
    </number:currency-style>
    <number:currency-style style:name="N182P2" style:volatile="true">
      <number:currency-symbol/>
      <number:text>-</number:text>
      <number:number number:decimal-places="0" number:min-integer-digits="0"/>
      <number:text> </number:text>
    </number:currency-style>
    <number:text-style style:name="N182">
      <number:text-content/>
      <number:text> </number:text>
      <style:map style:condition="value()&gt;0" style:apply-style-name="N182P0"/>
      <style:map style:condition="value()&lt;0" style:apply-style-name="N182P1"/>
      <style:map style:condition="value()=0" style:apply-style-name="N182P2"/>
    </number:text-style>
    <number:currency-style style:name="N184P0" style:volatile="true">
      <number:number number:decimal-places="2" number:min-integer-digits="1" number:grouping="true"/>
      <number:text> </number:text>
      <number:currency-symbol>EUR</number:currency-symbol>
    </number:currency-style>
    <number:currency-style style:name="N184">
      <style:text-properties fo:color="#ff0000"/>
      <number:text>-</number:text>
      <number:number number:decimal-places="2" number:min-integer-digits="1" number:grouping="true"/>
      <number:text> </number:text>
      <number:currency-symbol>EUR</number:currency-symbol>
      <style:map style:condition="value()&gt;=0" style:apply-style-name="N184P0"/>
    </number:currency-style>
    <number:date-style style:name="N185">
      <number:day number:style="long"/>
      <number:text>/</number:text>
      <number:month number:style="long"/>
      <number:text>/</number:text>
      <number:year number:style="long"/>
    </number:date-style>
    <number:date-style style:name="N5116" number:language="en">
      <number:day number:style="long"/>
      <number:text>-</number:text>
      <number:month number:textual="true"/>
      <number:text>-</number:text>
      <number:year/>
    </number:date-style>
    <number:date-style style:name="N5117" number:language="en">
      <number:day number:style="long"/>
      <number:text>-</number:text>
      <number:month number:textual="true"/>
    </number:date-style>
    <number:date-style style:name="N5118" number:language="en">
      <number:month number:textual="true"/>
      <number:text>-</number:text>
      <number:year/>
    </number:date-style>
    <number:time-style style:name="N5119" number:language="en">
      <number:hours/>
      <number:text>:</number:text>
      <number:minutes number:style="long"/>
      <number:text> </number:text>
      <number:am-pm/>
    </number:time-style>
    <number:time-style style:name="N5120" number:language="en">
      <number:hours/>
      <number:text>:</number:text>
      <number:minutes number:style="long"/>
      <number:text>:</number:text>
      <number:seconds number:style="long"/>
      <number:text> </number:text>
      <number:am-pm/>
    </number:time-style>
    <number:date-style style:name="N5121"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6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57%"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4">05/04/2010</text:date>, <text:time>13:33:4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inferred_20_cs" style:display-name="PageStyle_inferred cs" style:page-layout-name="Mpm3">
      <style:header style:display="false"/>
      <style:header-left style:display="false"/>
      <style:footer style:display="false"/>
      <style:footer-left style:display="false"/>
    </style:master-page>
    <style:master-page style:name="PageStyle_5f_inferred_20_no_20_data" style:display-name="PageStyle_inferred no data" style:page-layout-name="Mpm4">
      <style:header style:display="false"/>
      <style:header-left style:display="false"/>
      <style:footer style:display="false"/>
      <style:footer-left style:display="false"/>
    </style:master-page>
    <style:master-page style:name="PageStyle_5f_ideal_20_cs_20_with_20_data" style:display-name="PageStyle_ideal cs with data"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cs_20_example" style:display-name="PageStyle_cs example" style:page-layout-name="Mpm3">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 Erwig</meta:initial-creator>
    <meta:creation-date>2005-06-12T18:17:17</meta:creation-date>
    <dc:date>2010-05-04T13:33:43</dc:date>
    <meta:generator>OpenOffice.org/3.2$Unix OpenOffice.org_project/320m12$Build-9483</meta:generator>
    <meta:editing-duration>PT123H52M57S</meta:editing-duration>
    <meta:editing-cycles>99</meta:editing-cycles>
    <meta:document-statistic meta:table-count="2" meta:cell-count="1022" meta:object-count="0"/>
    <meta:user-defined meta:name="Originator">Microsoft Word 2008</meta:user-defined>
    <meta:user-defined meta:name="ProgId">Word.Document</meta:user-defined>
    <meta:user-defined meta:name="Title"/>
  </office:meta>
</office:document-meta>
</file>

<file path=Basic/Standard/HaExcel.xml><?xml version="1.0" encoding="utf-8"?>
<!DOCTYPE module  PUBLIC '-//OpenOffice.org//DTD OfficeDocument 1.0//EN'  'module.dtd'>
<script:module xmlns:script="http://openoffice.org/2000/script" script:name="HaExcel" script:language="StarBasic">REM  *****  BASIC  *****

Global oListener as Object 

Dim oHelloDlg     'The run-time dialog that is created
Dim inp, out, outcb, outcbant, outdel, currentDir, HaExcel, Sheet 
Dim rowWidth, rowHeight, tmp, cQuote, minc, minr, maxc, maxr, sheetToUse
Dim oSheet, rowsCB


Sub Main

	cbaux(2, 102, 105, 9, 2, 9)

End Sub   


Sub MXXXXain
	'BasicLibraries.loadLibrary("XrayTool")
	'xray ThisComponent
	
	'Globalscope.BasicLibraries.LoadLibrary( "MRILib" )
	'Mri ThisComponent
	
	'oMRI = CreateUnoService( "mytools.Mri" )
	'oMRI.inspect( MriTargetObject )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msgBox tmp
	'~/Documents
'	currentDir = "/Users/jacome/phd/HaExcelCode/Addin/OOHaExcel/OOHaskell_BASIC/"
	inp = tmp + "inp.txt"
	out = tmp + "out.txt"
	outcb = tmp + "outcb.txt"	
	outcbant = tmp + "outcbant.txt"
	outdel = tmp + "outdel.txt"	
	HaExcel = currentDir + "HaExcel"
	Sheet = ThisComponent.Sheets(0)
	oSheet = ThisComponent.Sheets(0)
	
	rowWidth = 2255
	rowHeight = 508
	minc = 0 
	minr = 0
	maxc = 26
	maxr = 100
	' usamos a sheet 0
	sheetToUse = 1
	' nr de linhas com comboboxes
	rowsCB = 3
	
	cQuote = Chr( 34 )
	
	'sc = GetAllContent 
	sc = GetAllContent
'	msgbox "depois do get content"
   	WriteFile(sc)   	
'	msgbox "depois do write file"   	
	ExecHaExcel
'	msgbox "depois do ExecHaExcel"
	ReadHaExcelResult
'	msgbox "depois do ExecHaExcelResult"
	ReadHaExcelResultAnt
'	msgbox "depois do ExecHaExcelResultAnt"
	ReadHaExcelResultForm
'	msgbox "depois do ExecHaExcelResultForm"
	ReadHaExcelResultDel
'	msgbox "depois do ExecHaExcelResultDel"	
'	createCB
'	RichEdit_Test
'	setComboBox
'	MsgBox ConvertToURL(CurDir)
'	Macro1
End Sub


	

' recebe a coluna onde deve colocar a CB - col, entre que linhas - wminr, wmaxr
' e onde vai buscar os valores, coluna - colto, e linhas - minr, maxr
sub cbaux(col as integer, wminr as integer, wmaxr as integer, colto as integer, minr as integer, maxr as integer)

	oDoc   = ThisComponent
	oSheet = oDoc.CurrentController.ActiveSheet
		for row = wminr to wmaxr
			px = 0
			c = 0
			while c &lt; col
				px = px + oSheet.getCellByPosition(c, row).Size.Width
				c = c + 1
			Wend
						
			py = 0
			for r = 0 to (row-1)
				py = py + oSheet.getCellByPosition(col, r).Size.Height
			next r
				
			createCBRefact(col, row, colto, minr, maxr, px, py, RGB(255,255,255))
		next row
	
end sub
   	
' receives the column and the row where to put it and the range limits to use as values (column - colto, and
' row limits)
function createCBRefact(col as integer, row as integer, colto as integer, minr as integer, maxr as integer, px as integer, py, bgc)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Sheet.getDrawPage()
'	oPage =  oDoc.getSheets.getByIndex(0).getDrawPage() 'createDrawPage(oDoc, "Test Draw", True)
'	Sheet = ThisComponent.Sheets(sheetToUse)

'	oSheets = ThisComponent.getSheets()
'	oSheet = oSheets(sheetToUse)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 = oSheet.getCellByPosition(col, row).Size
	oSize.Width  = oSize.Width - 15
	'oSize.Width  = size.Width 'rowWidth
	'oSize.Height = size.Height 'rowHeight
	oControlShape.setSize(oSize) 
	
	CellRange = oSheet.getCellRangeByPosition(colto,minr,colto,maxr) ' A1:A6

	' prepare to create a CellRangeListSource object
	initParam(0).Name = "CellRange"
	initParam(0).value = CellRange.RangeAddress
	
	' create CellRangeListSource object that points to new data for ComboBox
	oCellRangeListSource = ThisComponent.createInstanceWithArguments("com.sun.star.table.CellRangeListSource", initParam())
	   
	   
	LinkedCellRange = oSheet.getCellByPosition(col,maxr) ' A1:A6
	
	' prepare to create a CellRangeListSource object
	initParamLinked(0).Name = "CellRange2"
	initParamLinked(0).value = LinkedCellRange.CellAddress
	
	' create CellRangeListSource object that points to new data for ComboBox
	'oLinkedCellRangeListSource = ThisComponent.createInstanceWithArguments("com.sun.star.table.CellValueBinding", initParamLinked())   
	   
	' Update ComboBox with new data
	'oForms.getByName("cbo_PrtNum").setListEntrySource(oCellRangeListSource)
	
	'  	oCellRange = oDoc.getSheets.getByIndex(0).getCellRangeByName("C3:C4")
  	
	REM Create a combo box model.
	oControlModel = oDoc.createInstance("com.sun.star.form.component.ComboBox")
	oControlModel.Name = col &amp; "-" &amp; row
'	  oControlModel.StringItemList = array(oCellRange.Value)
	oControlModel.setListEntrySource(oCellRangeListSource)
	
	'--------- This is equivalent to the Linked Cell item in the UI control dialog
	Dim oLinkedCell as new com.sun.star.table.CellAddress
	oLinkedCell.Sheet  = oSheet.RangeAddress.Sheet
	oLinkedCell.Row    = row  'Cell A5
	oLinkedCell.Column = col  'Cell A5
	 
	Dim oNamedValue as new com.sun.star.beans.NamedValue
	oNamedValue.Name  = "BoundCell"
	oNamedValue.Value = oLinkedCell
	
	oCVB = oDoc.createInstance("com.sun.star.table.CellValueBinding")
	oCVB.Initialize(Array(oNamedValue))
	oControlModel.setValueBinding(oCVB) 
	
	'oControlModel.setValueBinding(oLinkedCellRangeListSource)

	oControlModel.Dropdown = True
	oControlModel.BackgroundColor = bgc
      
	'---------- insert the control into the shape
	oControlShape.setControl(oControlModel)

	'---------- finally, add the shape to the drawpage
	oDP.add(oControlShape) 



	  REM Set the shape's control model!
	  ' isto tb funciona
	  'oShape.Control = oControlModel
	
	  'oForm = oDoc.createInstance("com.sun.star.form.component.Form")
	  'oForm.Name = "NumberForm"
	  'oPage.Forms.insertByIndex( 0, oForm )
	
	  REM Add the control model to the first form in the collection.
	  'oForm.insertByIndex( 0, oControlModel )
	  'oPage.add( oShape )

end function     
   	




Sub Disable

End sub



Sub Middle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Documents
'	currentDir = "/Users/jacome/phd/HaExcelCode/Addin/OOHaExcel/OOHaskell_BASIC/"
	inp = tmp + "inp.txt"
	out = tmp + "out.txt"
	outcb = tmp + "outcb.txt"	
	outcbant = tmp + "outcbant.txt"
	outdel = tmp + "outdel.txt"	
	HaExcel = currentDir + "HaExcel"
	Sheet = ThisComponent.Sheets(0)
	oSheet = ThisComponent.Sheets(0)
	
	
	cQuote = Chr( 34 )
	
	'sc = GetAllContent 
	sc = GetAllContent
   	WriteFile(sc)   	
	ExecHaExcel
'	ReadHaExcelResult
'	ReadHaExcelResultAnt
	ReadHaExcelResultForm
	ReadHaExcelResultDel
	Kill inp
End Sub





Sub GetAllContent as String
	
	Dim CellRangeAddress As New com.sun.star.table.CellRangeAddress
	Dim oSheets, sc, oSheet, nr_sheets, cells, c, i
	Dim sheetContent(3)		
	sc = ""
	oSheets = ThisComponent.getSheets()
	'nr_sheets = UBound(oSheets())
	cNewLine = Chr(13) + Chr(10)
   	cQuote = Chr( 34 )	
	for i = sheetToUse to sheetToUse
		oSheet = oSheets(i)
		
		for c = minc to maxc
			for r = minr to maxr
				Cell = oSheet.getCellByPosition(c,r)
				cx = c + 1
				rx = r + 1   
				Select Case Cell.Type 
					'Case com.sun.star.table.CellContentType.EMPTY 					
					Case com.sun.star.table.CellContentType.VALUE
					   	sc = sc + cNewLine + "c " + cx + " " + rx + " " + Cell.getValue() 
					   	'MsgBox "value " + Cell.getValue()
					Case com.sun.star.table.CellContentType.TEXT
					   	sc = sc + cNewLine + "c " + cx + " " + rx + " " + cQuote + Cell.getString() + cQuote
					   	'MsgBox "str " + Cell.getString()
					Case com.sun.star.table.CellContentType.FORMULA
						sc = sc + cNewLine + "c " + cx + " " + rx + " " + Cell.getFormula()
						'MsgBox "form: " + Cell.getFormula()
				End Select
			next r
		next c
		sheetContent(i) = sc
		sc = "" 
	next i
'	MsgBox sheetContent(1)
	GetAllContent = sheetContent(sheetToUse)
End Sub


Sub ExecHaExcel
	'cmdx = "bash -c " + cQuote + HaExcel + " -p " + inp + " -o " + out + " -c " + outcb + cQuote
	cmdx = HaExcel + " -p " + inp + " -o " + out + " -c " + outcb + " -a " + outcbant + " -e " + outdel
	'InputBox("x", "y", cmdx)
	Shell(cmdx) 
	
	'Dim oSvc as object

  	'oSvc = createUnoService("com.sun.star.system.SystemShellExecute")	
  	Rem Launch notepad
  	'ur = ConvertToUrl(HaExcel)
  	'MsgBox cmd3
  	'oSvc.execute(ur, 0, "-p "" Nc 1 2"" -o /Users/jacome/phd/HaExcelCode/Addin/OOHaExcel/OOHaskell_BASIC/__.txt")

	'Shell("/Users/jacome/phd/HaExcelCode/Addin/OOHaExcel/OOHaskell_BASIC/HaExcel", "", 0)  
	'Shell("/usr/bin/vim","",0)
	
	'DocURL = ThisComponent.getURL()
	'DocDir = DirectoryNameoutofPath(DocURL, GetPathSeparator())
	'FileName = Left(Dir(DocURL, 0), Len(Dir(DocURL, 0))-4)
	'BackupFilePath = ConvertToURL(DocDir &amp; GetPathSeparator() &amp; CDateToISO(Date()) &amp; GetPathSeparator() &amp; FileName &amp; ".ods")
	
	'ThisDoc.StoreToURL(BackupFilePath, Args())
	
   	
   	'Shell( "bash -c " + cQuote + "ssconvert " + cQuote)
   	
   	'cmd1 =  currentDir + "HaExcel" ' -p \" + cQuote + sc + "\" + cQuote + " -o " + currentDir + "__.txt" 
   	
   	'args = "-p """ + sc + """ -o /Users/jacome/phd/HaExcelCode/Addin/OOHaExcel/OOHaskell_BASIC/__.txt"
	'args2 = "-c """ + cmd1 + " -p \""" + sc + "\"" -o /Users/jacome/phd/HaExcelCode/Addin/OOHaExcel/OOHaskell_BASIC/__.txt" + """"
   	'cmd = "bash -c " + cQuote + cmd1 + cQuote
   	'MsgBox "In ExcecExcel " + args
   	'oSvc.execute(ConvertToUrl(cmd1),"",0)
   	'Shell(cmd1,0,"-p """ + sc + """ -o /Users/jacome/phd/HaExcelCode/Addin/OOHaExcel/OOHaskell_BASIC/__.txt")
	'Shell("bash",0,args2)
	'cmd2 = "bash -c " + cQuote + cmd1 + " -p \" + cQuote + sc + "\" + cQuote + " -o " + out + cQuote
	
'	Shell("bash -c " + cQuote + "ls -la &gt; /Users/jacome/phd/HaExcelCode/Addin/OOHaExcel/OOHaskell_BASIC/__.txt" + cQuote ) 
'	   	 bash -c "HaExcel -p \" Nc 1 1 \\\"A\\\"\" -o __.txt"
   	'Shell("/usr/bin/vim","",0)
'   	Shell( "bash -c " + cQuote + "ls &gt; " + currentDir + "test.txt" + cQuote )
	'InputBox("x", "y", cmdx)
End Sub


Function WriteFile(str as string)
  f1=FreeFile()
  Open inp For Output Access Read Write As #f1
  Write #f1, str
  Close #f1
End function


Sub ReadHaExcelResult
	Dim line1
	Dim fd(0 to 2)
	Dim ant(5)
	Dim cons(5)
	Dim ub as integer
	py = 0
	px = 0

	If FileExists(outcb) Then
	  f1 = FreeFile()
	  Open outcb for Input as #f1
	  i = 0
	  
 	  
		  Do While NOT EOF(f1)
			  Line Input #f1, line1
			  
			  for k = 0 to rowsCB
		'		  fd = Split(line1, "-")
		'		  ant = Split(fd(0))
		'		  ubant = UBound(ant)
		'		  MsgBox ubant
		'		  For i = 0 to ubant
		'			  createCB(ant(i))
		'		  next i
				cb = Split(line1, ",")
				col = CLng(cb(0))-1
				row = CLng(cb(2))+k
				
				'Mri oSheet.getCellByPosition(col, row).Size
				
				px = 0
				c = 0
				while c &lt; col
				'for c = 0 to col
					px = px + oSheet.getCellByPosition(c, row).Size.Width
					'msgbox "col " &amp; col &amp; " c " &amp; c &amp; " px " &amp; size.Width
					c = c + 1
				Wend
				'next c
				
				'msgbox "px " &amp; px &amp; " c " &amp; c &amp; " col " &amp; col
				
				py = 0
				for r = 0 to (row-1)
					py = py + oSheet.getCellByPosition(col, r).Size.Height
				next r
										
				'px = (col - 1) * rowWidth
				'py = (row - 1) * rowHeight
				
				' MsgBox " col " &amp; col &amp; " row " &amp; row &amp; " px " &amp; px &amp; " py " &amp; py
		
				createCB(col, row, CLng(cb(1))-1, row-1+i, px, py, RGB(200,0,0))
			next k
	
		  Loop 
	  
	  Close #f1
	  Kill(outcb)
	  'MsgBox "Linha: " &amp; line1(2)
	Else
	  'MsgBox "Erro interno."
	  Wait(500)
	  ReadHaExcelResult
	End If

End Sub


Sub ReadHaExcelResultAnt
	Dim line1
	Dim fd(0 to 2)
	Dim ant(5)
	Dim cons(5)
	Dim ub as integer

	If FileExists(outcbant) Then
	  f1 = FreeFile()
	  Open outcbant for Input as #f1
	  i = 0
	  Do While NOT EOF(f1)
		  Line Input #f1, line1
			  for k=0 to rowsCB
	'		  fd = Split(line1, "-")
	'		  ant = Split(fd(0))
	'		  ubant = UBound(ant)
	'		  MsgBox ubant
	'		  For i = 0 to ubant
	'			  createCB(ant(i))
	'		  next i
			cb = Split(line1, ",")
			
			col = CLng(cb(0))-1
			row = CLng(cb(2))+k
			
			'Mri oSheet.getCellByPosition(col, row).Size
			
			px = 0
			c = 0
			'for c = 0 to col
			while c &lt; col
				px = px + oSheet.getCellByPosition(c, row).Size.Width
				'msgbox "col " &amp; col &amp; " c " &amp; c &amp; " px " &amp; size.Width
				c = c + 1
			Wend
			'next c
			
			'msgbox "ant px " &amp; px &amp; " c " &amp; c &amp; " col " &amp; col
	
			py = 0
			for r = 0 to (row-1)
				'size = oSheet.getCellByPosition(col, r).Size
				py = py + oSheet.getCellByPosition(col, r).Size.Height
			next r
								
			
			'px = (col - 1) * rowWidth
			'py = (row - 1) * rowHeight
			
			' MsgBox " col " &amp; col &amp; " row " &amp; row &amp; " px " &amp; px &amp; " py " &amp; py
			createCB(col, row, CLng(cb(1))-1, row-1, px, py, RGB(0,200,0))	
		next k
	  Loop 
	  Close #f1
	  Kill(outcbant)
	  'MsgBox "Linha: " &amp; line1(2)
	Else
	  'MsgBox "Erro interno."
	  Wait(500)
	  ReadHaExcelResultAnt
	End If

End Sub



' para ler as formulas geradas
Sub ReadHaExcelResultForm
	Dim line1
	Dim form(0 to 3)
	Dim ant(5)
	Dim cons(5)
	Dim ub as integer

	If FileExists(out) Then
	  f1 = FreeFile()
	  Open out for Input as #f1
	  Do While NOT EOF(f1)
		  Line Input #f1, line1
		  'MsgBox line1
		  form = Split(line1, ",")
		  'MsgBox "form0 " + form(0) + " form1 " + form(1) + " form2 " + form(2)
		  oSheets = ThisComponent.getSheets()
		  oSheet = oSheets(sheetToUse)
		  col = CLng(form(1))-1
		  row = CLng(form(2))-1
		  cell = oSheet.getCellByPosition(col, row)
		  cell.Formula = form(0)
	  Loop 
	  Close #f1
	  Kill(out)
	  'MsgBox "Linha: " &amp; line1(2)
	Else
	  'MsgBox "Erro interno."
	  Wait(500)
	  ReadHaExcelResultForm
	End If

End Sub




' receives the column and the row where to put it and the range limits
function createCB(col as integer, row as integer, minr as integer, maxr as integer, px as integer, py, bgc)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Sheet = ThisComponent.Sheets(sheetToUse)

	oSheets = ThisComponent.getSheets()
	oSheet = oSheets(sheetToUse)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 = oSheet.getCellByPosition(col, row).Size
	oSize.Width  = oSize.Width  - 15
	'oSize.Width  = size.Width 'rowWidth
	'oSize.Height = size.Height 'rowHeight
	oControlShape.setSize(oSize) 
	
	CellRange = Sheet.getCellRangeByPosition(col,minr,col,maxr) ' A1:A6

	' prepare to create a CellRangeListSource object
	initParam(0).Name = "CellRange"
	initParam(0).value = CellRange.RangeAddress
	
	' create CellRangeListSource object that points to new data for ComboBox
	oCellRangeListSource = ThisComponent.createInstanceWithArguments("com.sun.star.table.CellRangeListSource", initParam())
	   
	   
	LinkedCellRange = Sheet.getCellByPosition(col,maxr) ' A1:A6
	
	' prepare to create a CellRangeListSource object
	initParamLinked(0).Name = "CellRange2"
	initParamLinked(0).value = LinkedCellRange.CellAddress
	
	' create CellRangeListSource object that points to new data for ComboBox
	'oLinkedCellRangeListSource = ThisComponent.createInstanceWithArguments("com.sun.star.table.CellValueBinding", initParamLinked())   
	   
	' Update ComboBox with new data
	'oForms.getByName("cbo_PrtNum").setListEntrySource(oCellRangeListSource)
	
	'  	oCellRange = oDoc.getSheets.getByIndex(0).getCellRangeByName("C3:C4")
  	
	REM Create a combo box model.
	oControlModel = oDoc.createInstance("com.sun.star.form.component.ComboBox")
	oControlModel.Name = col &amp; "-" &amp; row
'	  oControlModel.StringItemList = array(oCellRange.Value)
	oControlModel.setListEntrySource(oCellRangeListSource)
	
	'--------- This is equivalent to the Linked Cell item in the UI control dialog
	Dim oLinkedCell as new com.sun.star.table.CellAddress
	oLinkedCell.Sheet  = oSheet.RangeAddress.Sheet
	oLinkedCell.Row    = row  'Cell A5
	oLinkedCell.Column = col  'Cell A5
	 
	Dim oNamedValue as new com.sun.star.beans.NamedValue
	oNamedValue.Name  = "BoundCell"
	oNamedValue.Value = oLinkedCell
	
	oCVB = oDoc.createInstance("com.sun.star.table.CellValueBinding")
	oCVB.Initialize(Array(oNamedValue))
	oControlModel.setValueBinding(oCVB) 
	
	'oControlModel.setValueBinding(oLinkedCellRangeListSource)

	oControlModel.Dropdown = True
	oControlModel.BackgroundColor = bgc
      
	'---------- insert the control into the shape
	oControlShape.setControl(oControlModel)

	'---------- finally, add the shape to the drawpage
	oDP.add(oControlShape) 



	  REM Set the shape's control model!
	  ' isto tb funciona
	  'oShape.Control = oControlModel
	
	  'oForm = oDoc.createInstance("com.sun.star.form.component.Form")
	  'oForm.Name = "NumberForm"
	  'oPage.Forms.insertByIndex( 0, oForm )
	
	  REM Add the control model to the first form in the collection.
	  'oForm.insertByIndex( 0, oControlModel )
	  'oPage.add( oShape )

end function  




Sub ReadHaExcelResultDel
	Dim line1
	Dim fd(0 to 2)
	Dim ant(5)
	Dim cons(5)
	Dim ub as integer
	
	If FileExists(outdel) Then
		'msgbox "file ok"
	  	f1 = FreeFile()
	  	Open outdel for Input as #f1
	  	Line Input #f1, line1

		cb = Split(line1, ",")
		col = CLng(cb(0))-1
		row = CLng(cb(1))-1
		rows = CLng(cb(2))
		'px = col * rowWidth
		'pks = Split(cb(3), ";")

		for i = row to rows
			'py = i * rowHeight
			'MsgBox " col " &amp; col &amp; " row " &amp; row &amp; " px " &amp; px &amp; " py " &amp; py &amp; " pks " &amp; cb(3)
			
			px = 0
			for c = 0 to (col-1)
				size = oSheet.getCellByPosition(c, row).Size
				px = px + size.Width
			'msgbox "col " &amp; col &amp; " c " &amp; c &amp; " px " &amp; size.Width
			next c
		
			py = 0
			for r = 0 to (i-1)
				size = oSheet.getCellByPosition(col, r).Size
				py = py + size.Height
			next r
		
			'msgbox "i "  &amp; i 
			createDel(col, i, pks, px, py)			
		next i
								
	
	  	Close #f1
	  	Kill(outdel)
	  'MsgBox "Linha: " &amp; line1(2)
	Else
	  'MsgBox "Erro interno."
	  'msgbox "file not ok"
	  Wait(500)
	  ReadHaExcelResultDel
	End If

End Sub


function createDel(col as integer, row as integer, pks, px as integer, py)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Sheet = ThisComponent.Sheets(sheetToUse)

	oSheets = ThisComponent.getSheets()
	oSheet = oSheets(sheetToUse)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Width  = rowWidth
	'oSize.Height = rowHeight
	oSize = oSheet.getCellByPosition(col, row).Size
	oControlShape.setSize(oSize) 
	
	REM Create a button model.
	oControlModel = oDoc.createInstance("com.sun.star.form.component.CommandButton")
	nome = col &amp; "-" &amp; row	
	oControlModel.Name = nome

	oControlModel.Label = "Delete"
	
	'Mri ThisComponent.currentController
	'Mri oControlShape
      
    'oListener = CreateUnoListener("MouseListener_", "com.sun.star.lang.XEventListener")
    'oControlShape.addEventListener(oListener)    
    
    'Mri oListener
    
    oDocView = ThisComponent.currentController
  	oMouseClickHandler = createUnoListener("MouseListener_", "com.sun.star.awt.XMouseClickHandler")
'  	writedbginfo oMouseClickHandler
  	oDocView.addMouseClickHandler(oMouseClickHandler) 
      
	'---------- insert the control into the shape
	oControlShape.setControl(oControlModel)
	'---------- finally, add the shape to the drawpage
	oDP.add(oControlShape) 
	
'	oDocView = oControlModel ' ThisComponent.currentController
  '	oMouseClickHandler =  createUnoListener("MouseListener_", "com.sun.star.awt.XMouseClickHandler")
'  	oControlModel.
  '	oDocView.addMouseClickHandler(oMouseClickHandler) 
  
'	oDlg = CreateUnoService("com.sun.star.awt.UnoControlDialog")
 ' 	oDlg.setModel(oControlModel)
  
  	
  '	oListener = createUnoListener("MouseListener_", "com.sun.star.awt.XMouseClickHandler")' CreateUnoListener("radio_", "com.sun.star.awt.XItemListener")
  	'oControl = oControlShape.setControl(oConrolModel)
  	'oControlModel.addItemListener(oListener)

end function  



Sub MouseListener_mouseReleased(Event As Object)
   	MsgBox "You clicked the button!"
	'delete(1, Array(1,2))
End Sub




Sub delete(row as integer, cols)
	Dim oSheets,oSheet,oDoc,valA, resA, valB, resB, valJ, resJ
  	oDoc = ThisComponent
  	oSheets = oDoc.getSheets
  	oSheet = oSheets(sheetToUse)
  	maxfds = UBound(cols)
  	ret = True
  	Dim vals (0 to maxfds)
  	Dim res (0 to maxfds)

	for i = 0 to maxfds
		col = cols(i)
		vals(i) = oSheet.getCellByPosition(col, row).String
		res(i) = Find_nth_Occurrence(row, minr+1, maxr, col, vals(i))
	next i	
	
	' para a coluna A
	'valA = oSheet.getCellByPosition(0, row).String
	'resA = Find_nth_Occurrence(row, 1, 5, 0, valA)

	'valB = oSheet.getCellByPosition(1, row).String
	'resB = Find_nth_Occurrence(row, 1, 5, 1, valB)

	'valJ = oSheet.getCellByPosition(9, row).String
	'resJ = Find_nth_Occurrence(row, 1, 5, 9, valJ)
		
	for j = 0 to maxfds
		ret = ret and res(j)
	next j
	
	if (ret) then
		' se encontrar o valor pode apagar a voltade
		sn = 1
	else
	' se nao encontrar pergunta
		sn = MsgBox ("This action will remove important information." &amp; Chr(13) &amp; Chr(10) &amp; "Are you sure you want to continue?", 1, "")
	end if
		
	if (sn = 1) then
		oSheet.Rows.removeByIndex(row, 1)
  	end if		 
End Sub




Function Find_nth_Occurrence(row As Integer, startRow As Integer, endRow As Integer, column As Integer, Expression As String) As Boolean

	Dim oSheet, i
	'oSheet = ThisComponent.CurrentController.ActiveSheet
'oSheet.getCellRangeByName($1) As Dim oSheet as Object
'oSheet = ThisComponent.CurrentController.ActiveSheet
'oSheet.getCellRangeByName($1), Expression As String, Occ As Integer) As Double
	Dim cell, oSheets, oDoc
	Dim Occurrences_to_date As Integer
	Find_nth_Occurrence = False
	oDoc = ThisComponent
  	oSheets = oDoc.getSheets
  	oSheet = oSheets(sheetToUse)
	
	'startRow = ColumnRange.StartRow;

	For i = startRow to endRow
	'oSheet = ThisComponent.CurrentController.ActiveSheet
	'oSheet.getCellRangeByName($1)
	
		'	MsgBox (column &amp; i &amp; oSheet.getCellByPosition(column, i).String)
		if i &lt;&gt; row then
			If oSheet.getCellByPosition(column, i).String = Expression Then
				'MsgBox (oSheet.getCellByPosition(column, i).String)
      			Find_nth_Occurrence = True
    		End If
    	end if	
	Next i
End Function




' not used stuff


Sub RichEdit_Test
  
  ' create new dialog
  oDialog = CreateUnoService( _
      "com.sun.star.awt.UnoControlDialog" )
  oDialogModel = CreateUnoService( _
      "com.sun.star.awt.UnoControlDialogModel" )
  
  ' set position and size of the dialog
  PS_POSSIZE = com.sun.star.awt.PosSize.POSSIZE
  oDialog.setPosSize(100, 100, 300, 200, PS_POSSIZE ) 
  oDialog.setModel(oDialogModel)
  
  ' create new rich edit control
  oRichEditModel = CreateUnoService( _
      "com.sun.star.form.component.RichTextControl" )
  oRichEdit = CreateUnoService( _
    "com.sun.star.form.control.RichTextControl")
  
  ' use rich format
  oRichEditModel.setPropertyValue("RichText",True)
  oRichEditModel.setPropertyValues( _
      Array("Align", "Border", "MultiLine", "ReadOnly"), _
      Array(0, 2, True, False) )
 
  'oRichEditModel.setPropertyValue("BackgroundColor",-1)
  oRichEdit.setPosSize(5, 5, 290, 100, PS_POSSIZE) 
  oRichEdit.setModel(oRichEditModel)
  
  ' add it to the dialog
  oDialog.addControl("rich",oRichEdit)
  
  
  ' set text into the rich edit control
  ' rich edit control supports paragraph
  oText = oRichEditModel.getText()
  oCursor = oText.createTextCursor()
 
  ' normal
  oText.insertString(oCursor,"void ", False)
  
  ' set bold
  oCursor.CharWeight = 150.0
  oText.insertString(oCursor,"start",True)
  
  ' insert line break
  nCtrlChar = com.sun.star.text.ControlCharacter
  oText.insertControlCharacter( _
      oText.getEnd(), nCtrlChar.LINE_BREAK, False)
  
  ' test fontname and color
  oCursor.CharWeight = 100.0
  oCursor.CharFontName = "Arial"
  oCursor.CharColor = RGB(255,0,0)
  oText.insertString(oCursor,"( [in] string nJobName )",True)
 
  Dim aBoldItalicSpan(1) As New com.sun.star.beans.PropertyValue
  aBoldItalicSpan(0).Name = "CharWeight"
  aBoldItalicSpan(0).Value = 150.0
  aBoldItalicSpan(1).Name = "CharPosture"
  aBoldItalicSpan(1).Value = com.sun.star.awt.FontSlant.ITALIC
  
  Dim aNormalSpan(0) As New com.sun.star.beans.PropertyValue
  aNormalSpan(0).Name = "CharWeight"
  aNormalSpan(0).Value = 100.0
  
  oText.appendTextPortion("BOLDITALIC",aBoldItalicSpan)
  oText.insertControlCharacter( _
       oText.getEnd(), nCtrlChar.LINE_BREAK, False)
  oText.appendTextPortion("needs to reset POSTURE ...",aNormalSpan)
 
  oDialog.setVisible(True)
  oDialog.execute()
  oDialog.dispose()
End Sub





Sub createCB2
  
  ' create new dialog
  oDialog = CreateUnoService("com.sun.star.awt.UnoControlDialog" )
  oDialogModel = CreateUnoService("com.sun.star.awt.UnoControlDialogModel" )
  
  ' set position and size of the dialog
  PS_POSSIZE = com.sun.star.awt.PosSize.POSSIZE
  oDialog.setPosSize(100, 100, 300, 200, PS_POSSIZE ) 
  oDialog.setModel(oDialogModel)
  
  ' create new rich edit control
  oRichEditModel = CreateUnoService("com.sun.star.form.component.ComboBoxControl" )
  oRichEdit = CreateUnoService("com.sun.star.form.control.ComboBoxControl")
  
  ' use rich format
'  oRichEditModel.setPropertyValue("ComboBox",True)
 ' oRichEditModel.setPropertyValues(Array("Align", "Border", "MultiLine", "ReadOnly"), Array(0, 2, True, False) )
 
  'oRichEditModel.setPropertyValue("BackgroundColor",-1)
  oRichEdit.setPosSize(5, 5, 290, 100, PS_POSSIZE) 
  oRichEdit.setModel(oRichEditModel)
  

  
  ' add it to the dialog
  oDialog.addControl("combobox",oRichEdit)
  
  'get cell range for new data to be inserted into ComboBox
'   oCellRange = ThisComponent.Sheets.getByName("Sheet1").getCellRangeByName("C3:C4")
   oCellRange = ThisComponent.Sheets.getSheets(sheetToUse).getCellRangeByName("C3:C4")

   'prepare to create a CellRangeListSource object
   'initParam(0).Name = "CellRange"
'   initParam(0).value = oCellRange.RangeAddress
   
  oRichEdit.addItems(oCellRange.RangeAddress)   

  oDialog.setVisible(True)
  oDialog.execute()
  oDialog.dispose()
End Sub



	



Function createDrawPage(oDoc, sName$, bForceNew As boolean) As Variant
  Dim oPages 'All of the draw pages
  Dim oPage  'A single draw page
  Dim i%     'General index variable
  oPages = oDoc.getSheets.getByIndex(0).getDrawPage()
  'If oPages.hasByName(sName) Then
    REM If we require a new page then delete
    REM the page and get out of the for loop.
    'If bForceNew Then
      'oPages.remove(oPages.getByName(sName))
   '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s.insertNewByName(oPages.getCount())
  oPage = oPages.getByIndex(oPages.getCount()-1)
  oPage.setName(sName)
  createDrawPage = oPage
End Function



sub setComboBox()
   Dim initParam(0) as new com.sun.star.beans.NamedValue
   Dim oForms as object
   Dim oCellRangeListSource as object
   Dim oCellRange as Object
   
   'Point to collection of form controls on current worksheet
   oForms = ThisComponent.CurrentController.ActiveSheet.DrawPage.Forms.getByIndex(0)

   'get cell range for new data to be inserted into ComboBox
   oCellRange = ThisComponent.Sheets.getSheets(sheetToUse).getCellRangeByName("C3:C4")

   'prepare to create a CellRangeListSource object
   initParam(0).Name = "CellRange"
   initParam(0).value = oCellRange.RangeAddress
   
   'create CellRangeListSource object that points to new data for ComboBox
   oCellRangeListSource = ThisComponent.createInstanceWithArguments("com.sun.star.table.CellRangeListSource", initParam())
   
   'Update ComboBox with new data
   oForms.getByName("ComboBox").setListEntrySource(oCellRangeListSour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aExc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